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realiseren van een dakterras en het plaatsen van een spiltrap tegen de achtergevel van de woning aan de Kerkmeesterland 17, 2635 MV Den Hoorn</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terras en het plaatsen van een spiltrap tegen de achtergevel van de woning aan de Kerkmeesterland 17, 2635 MV Den Hoorn (27-07-2017) (Z-HZ_WABO-2017-0257).</text:p>
            <text:p text:style-name="common-al">Bovenstaande plannen kunnen worden ingezien van maandag  tot en met vrijdag tijdens de openingstijden in het gemeentehuis (Anna van Raesfeltstraat 37 in Schipluiden).</text:p>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last-al">Voor nadere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511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11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realiseren van een dakterras en het plaatsen van een spiltrap tegen de achtergevel van de woning aan de Kerkmeesterland 17, 2635 MV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112</meta:user-defined>
    <meta:user-defined meta:name="OVERHEIDop.GmbID/DC.identifier">gmb-2017-135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V 17</meta:user-defined>
    <meta:user-defined meta:name="OVERHEIDop.woonplaats">Den Hoorn</meta:user-defined>
    <meta:user-defined meta:name="OVERHEIDop.straatnaam">Kerkmeestersland</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841 446506</meta:user-defined>
    <meta:user-defined meta:name="OVERHEIDop.versieInformatie"/>
  </office:meta>
</office:document-meta>
</file>