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osbeemd 8, 5251BX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4 juli 2017 een omgevingsvergunning verleend voor de activiteit(en):</text:p>
            <text:p text:style-name="common-al">- Bouwen</text:p>
            <text:p text:style-name="common-al">- Afwijken van het bestemmingsplan</text:p>
            <text:p text:style-name="common-al">Voor het bouwen van een woning aan de Bosbeemd 8 in Vlijmen. De vergunning is verzonden op 14 juli 2017 en bij de gemeente bekend onder nummer 51317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11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1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1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8, 5251BX, Vlijm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111</meta:user-defined>
    <meta:user-defined meta:name="OVERHEIDop.GmbID/DC.identifier">gmb-2017-135111</meta:user-defined>
    <meta:user-defined meta:name="OVERHEID.TaxonomieBeleidsagenda/OVERHEID.category">Ruimte en infrastructuur | Organisatie en beleid</meta:user-defined>
    <meta:user-defined meta:name="OVERHEIDop.referentienummer">513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45 412524</meta:user-defined>
    <meta:user-defined meta:name="OVERHEIDop.versieInformatie"/>
  </office:meta>
</office:document-meta>
</file>