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10, 5251BX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jul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bouwen van een woning aan  Bosbeemd 10 in Vlijmen. De vergunning is verzonden op 14 juli 2017 en bij de gemeente bekend onder nummer 5131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10, 5251BX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10</meta:user-defined>
    <meta:user-defined meta:name="OVERHEIDop.GmbID/DC.identifier">gmb-2017-135110</meta:user-defined>
    <meta:user-defined meta:name="OVERHEID.TaxonomieBeleidsagenda/OVERHEID.category">Ruimte en infrastructuur | Organisatie en beleid</meta:user-defined>
    <meta:user-defined meta:name="OVERHEIDop.referentienummer">513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