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ieuw-Vennep, Menuet 13, 2152 TT, plaatsen van een dakkapel, 31-07-2017, zaaknummer 2458456, olonummer 2952213.</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35109</text:span><text:line-break/><text:date style:data-style-name="dag" text:fixed="true" text:date-value="2017-08-02"/><text:line-break/><text:date style:data-style-name="jaar" text:fixed="true" text:date-value="2017-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5109</text:span><text:date style:data-style-name="nicedate" text:fixed="true" text:date-value="2017-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5109</text:span><text:date style:data-style-name="nicedate" text:fixed="true" text:date-value="2017-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Nieuw-Vennep, Menuet 13, 2152 TT, plaatsen van een dakkapel, 31-07-2017, zaaknummer 2458456, olonummer 295221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2</meta:user-defined>
    <meta:user-defined meta:name="OVERHEIDop.publicationIssue">135109</meta:user-defined>
    <meta:user-defined meta:name="OVERHEIDop.GmbID/DC.identifier">gmb-2017-13510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52TT 13</meta:user-defined>
    <meta:user-defined meta:name="OVERHEIDop.woonplaats">Nieuw-Vennep</meta:user-defined>
    <meta:user-defined meta:name="OVERHEIDop.straatnaam">Menuet</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2892 477409</meta:user-defined>
    <meta:user-defined meta:name="OVERHEIDop.versieInformatie"/>
  </office:meta>
</office:document-meta>
</file>