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nderdbunderweg 13, 5151RJ, Drunen, oprichten agrarisch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agrarische werktuigenberging aan de Honderdbunderweg 13 in Drunen. De vergunning is verzonden op 21 juli 2017 en bij de gemeente bekend onder nummer 5048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13, 5151RJ, Drunen, oprichten agrarische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08</meta:user-defined>
    <meta:user-defined meta:name="OVERHEIDop.GmbID/DC.identifier">gmb-2017-135108</meta:user-defined>
    <meta:user-defined meta:name="OVERHEID.TaxonomieBeleidsagenda/OVERHEID.category">Ruimte en infrastructuur | Organisatie en beleid</meta:user-defined>
    <meta:user-defined meta:name="OVERHEIDop.referentienummer">50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13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10 409370</meta:user-defined>
    <meta:user-defined meta:name="OVERHEIDop.versieInformatie"/>
  </office:meta>
</office:document-meta>
</file>