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lensostraat 7 RD, 2017-05926, bouwkundig splitsen bovenwoning in twee appartementen en plaatsen dakterras, 2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0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lensostraat 7 RD, 2017-05926, bouwkundig splitsen bovenwoning in twee appartementen en plaatsen dakterras,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05</meta:user-defined>
    <meta:user-defined meta:name="OVERHEIDop.GmbID/DC.identifier">gmb-2017-135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B 31 rd</meta:user-defined>
    <meta:user-defined meta:name="OVERHEIDop.woonplaats">Haarlem</meta:user-defined>
    <meta:user-defined meta:name="OVERHEIDop.straatnaam">Colens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6 489690</meta:user-defined>
    <meta:user-defined meta:name="OVERHEIDop.versieInformatie"/>
  </office:meta>
</office:document-meta>
</file>