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Lookwatering 19, 2635 CK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Lookwatering 19, 2635 CK Den Hoorn (27-07-2017) (Z-HZ_WABO-2017-0267).</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0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Lookwatering 19,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104</meta:user-defined>
    <meta:user-defined meta:name="OVERHEIDop.GmbID/DC.identifier">gmb-2017-13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9</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41 446663</meta:user-defined>
    <meta:user-defined meta:name="OVERHEIDop.versieInformatie"/>
  </office:meta>
</office:document-meta>
</file>