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osscheweg 10, 5151BD, Drunen, kappen 8 populieren, 8 beuken en 1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9 jul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8 populieren, 8 beuken en 1 berk aan de Bosscheweg 10 in Drunen. De vergunning is verzonden op 20 juli 2017 en bij de gemeente bekend onder nummer 51460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10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0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0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scheweg 10, 5151BD, Drunen, kappen 8 populieren, 8 beuken en 1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103</meta:user-defined>
    <meta:user-defined meta:name="OVERHEIDop.GmbID/DC.identifier">gmb-2017-135103</meta:user-defined>
    <meta:user-defined meta:name="OVERHEID.TaxonomieBeleidsagenda/OVERHEID.category">Ruimte en infrastructuur | Organisatie en beleid</meta:user-defined>
    <meta:user-defined meta:name="OVERHEIDop.referentienummer">514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D 10</meta:user-defined>
    <meta:user-defined meta:name="OVERHEIDop.woonplaats">Drunen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441 410922</meta:user-defined>
    <meta:user-defined meta:name="OVERHEIDop.versieInformatie"/>
  </office:meta>
</office:document-meta>
</file>