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24, GRA052, Vlijmen,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onhuis aan Bosbeemd 24 in Vlijmen . De vergunning is verzonden op 21 juli 2017 en bij de gemeente bekend onder nummer 5152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1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24, GRA052, Vlijmen,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01</meta:user-defined>
    <meta:user-defined meta:name="OVERHEIDop.GmbID/DC.identifier">gmb-2017-135101</meta:user-defined>
    <meta:user-defined meta:name="OVERHEID.TaxonomieBeleidsagenda/OVERHEID.category">Ruimte en infrastructuur | Organisatie en beleid</meta:user-defined>
    <meta:user-defined meta:name="OVERHEIDop.referentienummer">515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