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illenburgtstraat 46, 5151GL, Drunen, aanpassen brandcompartimentenring en melding brandveilig gebru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0 juli 2017 een omgevingsvergunning verleend voor de activiteit(en):</text:p>
            <text:p text:style-name="common-al">- Bouwen</text:p>
            <text:p text:style-name="common-al">- Brandveilig gebruik en gebruiksmelding</text:p>
            <text:p text:style-name="common-al">Voor het aanpassen van de brandcompartimentenring en het brandveilig gebruiken van een school voor voortgezet onderwijs (d’Oultremontcollege), aan de Dillenburgtstraat 46 in Drunen.  De vergunning is verzonden op 20 juli 2017 en bij de gemeente bekend onder nummer 51536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509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9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9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illenburgtstraat 46, 5151GL, Drunen, aanpassen brandcompartimentenring en melding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98</meta:user-defined>
    <meta:user-defined meta:name="OVERHEIDop.GmbID/DC.identifier">gmb-2017-135098</meta:user-defined>
    <meta:user-defined meta:name="OVERHEID.TaxonomieBeleidsagenda/OVERHEID.category">Ruimte en infrastructuur | Organisatie en beleid</meta:user-defined>
    <meta:user-defined meta:name="OVERHEIDop.referentienummer">51536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GL 46</meta:user-defined>
    <meta:user-defined meta:name="OVERHEIDop.woonplaats">Drunen</meta:user-defined>
    <meta:user-defined meta:name="OVERHEIDop.straatnaam">Dillenburg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929 411325</meta:user-defined>
    <meta:user-defined meta:name="OVERHEIDop.versieInformatie"/>
  </office:meta>
</office:document-meta>
</file>