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oot onderhoud beek Kerschoten, Gemzenstraat tot de vijver Veenkamp, nieuwe aanleg en herinrichten bestaande beek vanaf Maconistraat tot de grift Vlijtseweg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60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groot onderhoud beek Kerschoten, Gemzenstraat tot de vijver Veenkamp, nieuwe aanleg en herinrichten bestaande beek vanaf Maconistraat tot de grift Vlijtseweg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97</meta:user-defined>
    <meta:user-defined meta:name="OVERHEIDop.GmbID/DC.identifier">gmb-2017-135097</meta:user-defined>
    <meta:user-defined meta:name="OVERHEID.TaxonomieBeleidsagenda/OVERHEID.category">Ruimte en infrastructuur | Organisatie en beleid</meta:user-defined>
    <meta:user-defined meta:name="OVERHEIDop.referentienummer">D17/016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KK 4</meta:user-defined>
    <meta:user-defined meta:name="OVERHEIDop.woonplaats">Apeldoorn</meta:user-defined>
    <meta:user-defined meta:name="OVERHEIDop.straatnaam">Archimed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708</meta:user-defined>
    <meta:user-defined meta:name="OVERHEID.EPSG28992/DC.spatial">194243 471610</meta:user-defined>
    <meta:user-defined meta:name="OVERHEIDop.versieInformatie"/>
  </office:meta>
</office:document-meta>
</file>