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voor het uitoefenen van het  horecabedrijf (Café Delfland) aan de heer J.M. van Leeuwen</text:p>
      <text:section text:name="zakelijke-mededeling_id1-3-2" text:style-name="zakelijke-mededeling">
        <text:section text:name="zakelijke-mededeling-tekst_id1-3-2-1" text:style-name="zakelijke-mededeling-tekst">
          <text:section text:name="tekst_id1-3-2-1-1" text:style-name="tekst">
            <text:p text:style-name="common-al">-Verlening Drank- en horecavergunning voor het uitoefenen van het  horecabedrijf (Café Delfland) aan de heer J.M. van Leeuwen. (verzonden 24 juli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9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voor het uitoefenen van het  horecabedrijf (Café Delfland) aan de heer J.M. van Lee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96</meta:user-defined>
    <meta:user-defined meta:name="OVERHEIDop.GmbID/DC.identifier">gmb-2017-135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631 446510</meta:user-defined>
    <meta:user-defined meta:name="OVERHEIDop.versieInformatie"/>
  </office:meta>
</office:document-meta>
</file>