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58641 - Patrijslaan 100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 op de voorgevel</text:p>
            <text:p text:style-name="tussenkopcur">Locatie : Patrijslaan 100 te Beuningen Gld</text:p>
            <text:p text:style-name="tussenkopcur">Datum besluit : 31-07-2017</text:p>
            <text:p text:style-name="tussenkopcur">Zaaknummer ODRN: W.Z17.1049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0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58641 - Patrijslaan 100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92</meta:user-defined>
    <meta:user-defined meta:name="OVERHEIDop.GmbID/DC.identifier">gmb-2017-135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K 100</meta:user-defined>
    <meta:user-defined meta:name="OVERHEIDop.woonplaats">Beuningen Gld</meta:user-defined>
    <meta:user-defined meta:name="OVERHEIDop.straatnaam">Patrij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43 429828</meta:user-defined>
    <meta:user-defined meta:name="OVERHEIDop.versieInformatie"/>
  </office:meta>
</office:document-meta>
</file>