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estraat 114-116, 2017-05913, vervangen gevelreclame, 2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9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estraat 114-116, 2017-05913, vervangen gevelreclame,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90</meta:user-defined>
    <meta:user-defined meta:name="OVERHEIDop.GmbID/DC.identifier">gmb-2017-135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D</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3 489962</meta:user-defined>
    <meta:user-defined meta:name="OVERHEIDop.versieInformatie"/>
  </office:meta>
</office:document-meta>
</file>