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ergunning voor het Home Town Festival 2017 op het terrein van de IJsvereniging Maasland gelegen Koningin Julianaweg 1c, 3155 XB Maasland</text:p>
      <text:section text:name="zakelijke-mededeling_id1-3-2" text:style-name="zakelijke-mededeling">
        <text:section text:name="zakelijke-mededeling-tekst_id1-3-2-1" text:style-name="zakelijke-mededeling-tekst">
          <text:section text:name="tekst_id1-3-2-1-1" text:style-name="tekst">
            <text:p text:style-name="common-al">-Stichting Home Town festival</text:p>
            <text:p text:style-name="common-al">Vergunning voor het Home Town Festival 2017 op het terrein van de IJsvereniging Maasland gelegen Koningin Julianaweg 1c, 3155 XB Maasland. De vergunning geldt op</text:p>
            <text:p text:style-name="common-al">26 augustus 2017 van 13.00 uur tot 24.00 uur voor:</text:p>
            <text:list text:style-name="id1-3-2-1-1-4">
              <text:list-item text:style-override="id1-3-2-1-1-4-1">
                <text:number>-</text:number>
                <text:p text:style-name="al">het ten gehore brengen van mechanische muziek(met lichtshow);</text:p>
              </text:list-item>
              <text:list-item text:style-override="id1-3-2-1-1-4-2">
                <text:number>-</text:number>
                <text:p text:style-name="al">het verstrekken van eten en (alcoholhoudende) dranken;</text:p>
              </text:list-item>
              <text:list-item text:style-override="id1-3-2-1-1-4-3">
                <text:number>-</text:number>
                <text:p text:style-name="al">andere activiteiten op het gebied van kunst, cultuur en promotie van Midden-Delfland.</text:p>
              </text:list-item>
            </text:list>
            <text:p text:style-name="common-al">Daarnaast is er vergunning verleend voor het plaatsen van de bouwwerken en noodzakelijke objecten op het evenemententerrein van 21 augustus tot en met 31 augustus 2017. (verzonden 24 juli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8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ergunning voor het Home Town Festival 2017 op het terrein van de IJsvereniging Maasland gelegen Koningin Julianaweg 1c, 3155 X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89</meta:user-defined>
    <meta:user-defined meta:name="OVERHEIDop.GmbID/DC.identifier">gmb-2017-135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c</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19 438402</meta:user-defined>
    <meta:user-defined meta:name="OVERHEIDop.versieInformatie"/>
  </office:meta>
</office:document-meta>
</file>