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walactiviteiten op de dag van de doorkomst van het Varend Corso in Den Hoorn. De walactiviteiten bestaan uit het verstrekken van eten en  (alcoholhoudende) drank, het ten gehore brengen van muziek en het hebben van een terras. Deze activiteiten worden gehouden op de Hoornsekade in Den Hoorn op zondag 6 augustus 2017 van 10.00 tot 18.00 uur</text:p>
      <text:section text:name="zakelijke-mededeling_id1-3-2" text:style-name="zakelijke-mededeling">
        <text:section text:name="zakelijke-mededeling-tekst_id1-3-2-1" text:style-name="zakelijke-mededeling-tekst">
          <text:section text:name="tekst_id1-3-2-1-1" text:style-name="tekst">
            <text:p text:style-name="common-al">-Café Delfland - Vergunning voor het houden van walactiviteiten op de dag van de doorkomst van het Varend Corso in Den Hoorn. De walactiviteiten bestaan uit het verstrekken van eten en  (alcoholhoudende) drank, het ten gehore brengen van muziek en het hebben van een terras. Deze activiteiten worden gehouden op de Hoornsekade in Den Hoorn op zondag 6 augustus 2017 van 10.00 tot 18.00 uur. Voor deze activiteit is het toegestaan de Hoornsekade af te sluiten na de Dijkhoornseweg tot aan het Koningin Julianaplein van 08.30 uur tot 19.00 uur. (verzonden 24 juli 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08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8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8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walactiviteiten op de dag van de doorkomst van het Varend Corso in Den Hoorn. De walactiviteiten bestaan uit het verstrekken van eten en  (alcoholhoudende) drank, het ten gehore brengen van muziek en het hebben van een terras. Deze activiteiten worden gehouden op de Hoornsekade in Den Hoorn op zondag 6 augustus 2017 van 10.00 tot 18.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083</meta:user-defined>
    <meta:user-defined meta:name="OVERHEIDop.GmbID/DC.identifier">gmb-2017-1350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Hoornse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717 446357</meta:user-defined>
    <meta:user-defined meta:name="OVERHEIDop.versieInformatie"/>
  </office:meta>
</office:document-meta>
</file>