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deelintrekking bouwvergunningen verleend onder nummer S18255 en B-04--30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elintrekking bouwvergunningen verleend onder nummer S18255 en B-04-0307</text:p>
            <text:p text:style-name="al"/>
            <text:p text:style-name="al">Bij brief van 24 mei 2017 heeft Zuyderland MC verzocht tot gedeeltelijke intrekking van de bouwvergunningen met dossiernummer S18255 en B-4-0307, zoals deze verleend op 7 december 2000 en 22 juli 2004.</text:p>
            <text:p text:style-name="al">De intrekking betreft de 1e t/m de 3e verdieping.</text:p>
            <text:p text:style-name="al"/>
            <text:p text:style-name="al">Deze vergunningen worden (gedeeltelijk) ingetrokken op grond van het bepaalde in artikel 2.33, tweede lid aanhef onder b van de Wet algemene bepalingen omgevingsrecht omdat daartoe door de vergunninghouder is verzocht. </text:p>
            <text:p text:style-name="al"/>
            <text:p text:style-name="al">Procedure intrekken</text:p>
            <text:p text:style-name="al"/>
            <text:p text:style-name="al">Voor het intrekken van een vergunning geldt dezelfde procedure als de procedure die voor de verlening van de vergunning is gebruikt. </text:p>
            <text:p text:style-name="al">Op grond van artikel 3.15, eerste lid van de Wet algemene bepalingen omgevingsrecht dient de gedeeltelijke intrekking van de bouwvergunningen met kenmerken S18255 en B-4-0307 te worden gepubliceerd.</text:p>
            <text:p text:style-name="al"/>
            <text:p text:style-name="al">Bezwaar</text:p>
            <text:p text:style-name="al">Tegen dit besluit kan iedere belanghebbende die door dit besluit rechtstreeks in zijn belang is getroffen op grond van het bepaalde in de Algemene wet bestuursrecht, een met redenen omkleed bezwaarschrift bij ons college indienen. </text:p>
            <text:p text:style-name="al"/>
            <text:p text:style-name="al">De termijn voor het indienen van een bezwaarschrift bedraagt zes weken en vangt aan met ingang van de dag, na de dag van verzending van dit besluit. </text:p>
            <text:p text:style-name="al"/>
            <text:p text:style-name="al">Het bezwaarschrift moet worden ondertekend en moet ten minste bevatten:</text:p>
            <text:p text:style-name="al">a. de naam en adres van de indiener;</text:p>
            <text:p text:style-name="al">b. de dagtekening;</text:p>
            <text:p text:style-name="al">c. een omschrijving van het besluit waartegen het bezwaar zich richt;</text:p>
            <text:p text:style-name="al">d. de gronden van het bezwaar.</text:p>
            <text:p text:style-name="al"/>
            <text:p text:style-name="al">Voorts kan op grond van het bepaalde in artikel 8:81 van de Algemene wet bestuursrecht aan de voorzieningenrechter van de rechtbank Limburg, Bestuursrecht, postbus 950, 6040 AZ Roermond, verzocht worden een voorlopige voorziening te treffen, indien onverwijlde spoed, gelet op de betrokken belangen, dat vereist. </text:p>
            <text:p text:style-name="al">Het vragen van een voorlopige voorziening is alleen mogelijk indien u binnen de genoemde termijn ook een bezwaarschrift indien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508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8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8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deelintrekking bouwvergunningen verleend onder nummer S18255 en B-04--3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080</meta:user-defined>
    <meta:user-defined meta:name="OVERHEIDop.GmbID/DC.identifier">gmb-2017-135080</meta:user-defined>
    <meta:user-defined meta:name="OVERHEID.TaxonomieBeleidsagenda/OVERHEID.category">Huisvesting | Organisatie en beleid</meta:user-defined>
    <meta:user-defined meta:name="OVERHEID.Gemeente/DC.spatial">Heerl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9PC</meta:user-defined>
    <meta:user-defined meta:name="OVERHEIDop.woonplaats">Heerlen</meta:user-defined>
    <meta:user-defined meta:name="OVERHEIDop.straatnaam">Henri Dunantstraat</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6482 320023</meta:user-defined>
    <meta:user-defined meta:name="OVERHEIDop.versieInformatie"/>
  </office:meta>
</office:document-meta>
</file>