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 Oude Kleefsebaan 22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kappen van een blauwe Ceder</text:p>
            <text:p text:style-name="tussenkopcur">Locatie : Oude Kleefsebaan 22 te Berg en Dal</text:p>
            <text:p text:style-name="tussenkopcur">Datum besluit : 31-07-2017</text:p>
            <text:p text:style-name="tussenkopcur">Zaaknummer ODRN: W.Z17.105434.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507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7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7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 Oude Kleefsebaan 22 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078</meta:user-defined>
    <meta:user-defined meta:name="OVERHEIDop.GmbID/DC.identifier">gmb-2017-1350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BG 22</meta:user-defined>
    <meta:user-defined meta:name="OVERHEIDop.woonplaats">Berg en Dal</meta:user-defined>
    <meta:user-defined meta:name="OVERHEIDop.straatnaam">Oude Kleefse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018 426496</meta:user-defined>
    <meta:user-defined meta:name="OVERHEIDop.versieInformatie"/>
  </office:meta>
</office:document-meta>
</file>