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op het Water aan de Korte Haven op vrijdag 15 september 2017 en op zaterdag 16 september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Stichting Muzikaal Schiedam voor het organiseren van het evenement Muziek op het Water op de locatie Korte Haven te Schiedam  op vrijdag 15 september 2017 van 17.00 uur tot 23.30 uur en op zaterdag 16 september 2017 van 14.00 uur tot 23.30 uur.  </text:p>
            <text:p text:style-name="common-al"/>
            <text:p text:style-name="common-al">Op een ponton aan het water zal klassieke muziek ten gehore worden gebracht. </text:p>
            <text:p text:style-name="common-al"/>
            <text:p text:style-name="common-al">Vanaf 9 augustus 2017 ligt een afschrift van de aanvraag, gedurende 2 weken ter inzage bij het Klant Contact Centrum (Omgevingsloket), Stadserf 1.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Muziek op het Wa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0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uziek op het Water aan de Korte Haven op vrijdag 15 september 2017 en op zaterdag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076</meta:user-defined>
    <meta:user-defined meta:name="OVERHEIDop.GmbID/DC.identifier">gmb-2017-135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H 7c</meta:user-defined>
    <meta:user-defined meta:name="OVERHEIDop.woonplaats">Schiedam</meta:user-defined>
    <meta:user-defined meta:name="OVERHEIDop.straatnaam">Kort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45 436993</meta:user-defined>
    <meta:user-defined meta:name="OVERHEIDop.versieInformatie"/>
  </office:meta>
</office:document-meta>
</file>