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Portugalstraat 4, 2017-05879, interne verbouwing, 27 jul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5075</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075</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075</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Portugalstraat 4, 2017-05879, interne verbouwing, 27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4</meta:user-defined>
    <meta:user-defined meta:name="OVERHEIDop.publicationIssue">135075</meta:user-defined>
    <meta:user-defined meta:name="OVERHEIDop.GmbID/DC.identifier">gmb-2017-1350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4BV 6c</meta:user-defined>
    <meta:user-defined meta:name="OVERHEIDop.woonplaats">Haarlem</meta:user-defined>
    <meta:user-defined meta:name="OVERHEIDop.straatnaam">Portugal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598 486345</meta:user-defined>
    <meta:user-defined meta:name="OVERHEIDop.versieInformatie"/>
  </office:meta>
</office:document-meta>
</file>