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chuur aan de Commandeurshof 4, 3155 TA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ur aan de Commandeurshof 4, 3155 TA Maasland (Z-HZ_WABO-2017-0356).</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schuur aan de Commandeurshof 4, 3155 T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68</meta:user-defined>
    <meta:user-defined meta:name="OVERHEIDop.GmbID/DC.identifier">gmb-2017-13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A 4</meta:user-defined>
    <meta:user-defined meta:name="OVERHEIDop.woonplaats">Maasland</meta:user-defined>
    <meta:user-defined meta:name="OVERHEIDop.straatnaam">Commandeursho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58 439331</meta:user-defined>
    <meta:user-defined meta:name="OVERHEIDop.versieInformatie"/>
  </office:meta>
</office:document-meta>
</file>