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bruggen ultra:</text:span>
          </text:p>
            <text:p text:style-name="common-al">organiseren van een duurloop op 25 november 2017 waarbij de start en finish wordt gehouden bij KHC aan de Veneweg</text:p>
            <text:p text:style-name="common-al">(verzenddatum 24-07-2017).<text:span text:style-name="nadrukvet"/></text:p>
            <text:p text:style-name="common-al">
            <text:span text:style-name="nadrukvet"/>
          </text:p>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506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n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67</meta:user-defined>
    <meta:user-defined meta:name="OVERHEIDop.GmbID/DC.identifier">gmb-2017-135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1 505804</meta:user-defined>
    <meta:user-defined meta:name="OVERHEIDop.versieInformatie"/>
  </office:meta>
</office:document-meta>
</file>