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ingarijp, It String 55: verlenging beslistermijn aanvraag vergunning zonwering (OV 20170278/29978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juli 2017</text:span> is de beslistermijn van deze aanvraag verlengd met maximaal zes weken. De uiterste beslisdatum is nu <text:span text:style-name="nadrukvet">13 september 2017</text:span>. De aanvraag betreft het <text:span text:style-name="nadrukvet">plaatsen van vaste zonwering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5062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06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06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ingarijp, It String 55: verlenging beslistermijn aanvraag vergunning zonwering (OV 20170278/299784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062</meta:user-defined>
    <meta:user-defined meta:name="OVERHEIDop.GmbID/DC.identifier">gmb-2017-1350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11AC 55</meta:user-defined>
    <meta:user-defined meta:name="OVERHEIDop.woonplaats">Goingarijp</meta:user-defined>
    <meta:user-defined meta:name="OVERHEIDop.straatnaam">It String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0660 558491</meta:user-defined>
    <meta:user-defined meta:name="OVERHEIDop.versieInformatie"/>
  </office:meta>
</office:document-meta>
</file>