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nummer 1, 2132 MA, plaatsen van een overkapping ten bate van een snellaadstation voor elektrische voertuigen, 28-07-2017, zaaknummer 2457688, olonummer 31231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0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ksweg A4 nummer 1, 2132 MA, plaatsen van een overkapping ten bate van een snellaadstation voor elektrische voertuigen, 28-07-2017, zaaknummer 2457688, olonummer 3123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60</meta:user-defined>
    <meta:user-defined meta:name="OVERHEIDop.GmbID/DC.identifier">gmb-2017-13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