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/bouwen De Slingeweg 2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/bouwen</text:p>
            <text:p text:style-name="common-al">Locatie: De Slingeweg 2 en 4, zaaknummer 129483 en 129488</text:p>
            <text:p text:style-name="common-al">Voor: splitsen woning, datum ontvangst 24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50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/bouwen De Slingeweg 2 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3506</meta:user-defined>
    <meta:user-defined meta:name="OVERHEIDop.GmbID/DC.identifier">gmb-2017-13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5AG 2</meta:user-defined>
    <meta:user-defined meta:name="OVERHEIDop.woonplaats">Winterswijk Brinkheurne</meta:user-defined>
    <meta:user-defined meta:name="OVERHEIDop.straatnaam">De Sling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506 441241</meta:user-defined>
    <meta:user-defined meta:name="OVERHEIDop.versieInformatie"/>
  </office:meta>
</office:document-meta>
</file>