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hekwerk bij de jachthaven Foppenplas aan de Foppenpolder 7, 3155 EA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bij de jachthaven Foppenplas aan de Foppenpolder 7, 3155 EA Maasland (Z-HZ_WABO-2017-0354).</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05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5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5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hekwerk bij de jachthaven Foppenplas aan de Foppenpolder 7, 3155 E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56</meta:user-defined>
    <meta:user-defined meta:name="OVERHEIDop.GmbID/DC.identifier">gmb-2017-13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7</meta:user-defined>
    <meta:user-defined meta:name="OVERHEIDop.woonplaats">Maasland</meta:user-defined>
    <meta:user-defined meta:name="OVERHEIDop.straatnaam">Foppenpol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273 439284</meta:user-defined>
    <meta:user-defined meta:name="OVERHEIDop.versieInformatie"/>
  </office:meta>
</office:document-meta>
</file>