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installatieruimte tussen kas en de horizontale warmteopslagtanks -aan de Herenwerf 55, 3155 DK Maasland</text:p>
      <text:section text:name="zakelijke-mededeling_id1-3-2" text:style-name="zakelijke-mededeling">
        <text:section text:name="zakelijke-mededeling-tekst_id1-3-2-1" text:style-name="zakelijke-mededeling-tekst">
          <text:section text:name="tekst_id1-3-2-1-1" text:style-name="tekst">
            <text:p text:style-name="common-al">-Het uitbreiden van een installatieruimte tussen kas en de horizontale warmteopslagtanks -aan de Herenwerf 55, 3155 DK Maasland (Z-HZ_WABO-2017-0348).</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04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4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4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installatieruimte tussen kas en de horizontale warmteopslagtanks -aan de Herenwerf 55, 3155 D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49</meta:user-defined>
    <meta:user-defined meta:name="OVERHEIDop.GmbID/DC.identifier">gmb-2017-135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57</meta:user-defined>
    <meta:user-defined meta:name="OVERHEIDop.woonplaats">Maasland</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619 440461</meta:user-defined>
    <meta:user-defined meta:name="OVERHEIDop.versieInformatie"/>
  </office:meta>
</office:document-meta>
</file>