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overkapping aan de Oostgaag 24, 3155 CG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aan de Oostgaag 24, 3155 CG Maasland (Z-HZ_WABO-2017-0352).</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4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overkapping aan de Oostgaag 24, 3155 CG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44</meta:user-defined>
    <meta:user-defined meta:name="OVERHEIDop.GmbID/DC.identifier">gmb-2017-13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048 441535</meta:user-defined>
    <meta:user-defined meta:name="OVERHEIDop.versieInformatie"/>
  </office:meta>
</office:document-meta>
</file>