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altenseweg 11 in Zelhem, het oraniseren van kleinschalige evenementen zomer 2017</text:p>
      <text:section text:name="zakelijke-mededeling_id1-3-2" text:style-name="zakelijke-mededeling">
        <text:section text:name="zakelijke-mededeling-tekst_id1-3-2-1" text:style-name="zakelijke-mededeling-tekst">
          <text:section text:name="tekst_id1-3-2-1-1" text:style-name="tekst">
            <text:p text:style-name="common-al">Op 31 juli 2017 heeft de gemeente Bronckhorst een besluit genomen op de aanvraag voor een omgevingsvergunning. De aanvraag is geregistreerd onder kenmerk SXO43157063. De aanvraag gaat over het oraniseren van kleinschalige evenementen zomer 2017 aan de Aaltenseweg 11 in Zelhem. De bezwaartermijn start op 02 augustus 2017.</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tenseweg 11 in Zelhem, het oraniseren van kleinschalige evenementen zom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38</meta:user-defined>
    <meta:user-defined meta:name="OVERHEIDop.GmbID/DC.identifier">gmb-2017-13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PostcodeHuisnummer/OVERHEIDop.postcodeHuisnummer">7021HN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kundige notitie Betteld_pdf|exb-2017-33694</meta:user-defined>
    <meta:user-defined meta:name="OVERHEIDop.externeBijlage">publiceerbare aanvraag|exb-2017-33695</meta:user-defined>
    <meta:user-defined meta:name="OVERHEIDop.externeBijlage">Betteld Kadastraal Oost met nrs_pdf|exb-2017-33696</meta:user-defined>
    <meta:user-defined meta:name="OVERHEIDop.externeBijlage">Betteld Kadastraal west met nrs_pdf|exb-2017-33697</meta:user-defined>
    <meta:user-defined meta:name="OVERHEIDop.externeBijlage">Aanduiding Ichtus_pdf|exb-2017-33698</meta:user-defined>
    <meta:user-defined meta:name="OVERHEIDop.externeBijlage">vergunning|exb-2017-33699</meta:user-defined>
    <meta:user-defined meta:name="OVERHEID.EPSG28992/DC.spatial">223704 447454</meta:user-defined>
    <meta:user-defined meta:name="OVERHEID.EPSG28992/DC.spatial">223226.79 447369.04</meta:user-defined>
    <meta:user-defined meta:name="OVERHEIDop.versieInformatie"/>
  </office:meta>
</office:document-meta>
</file>