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oseweg 22, Plaggen graslanden (zaaknummer 1810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22 </text:span>
            <text:span text:style-name="nadrukvet">– </text:span>ontvangen 21 juli 2017 voor het plaggen van graslanden landgoed Soeslo.</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0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noseweg 22, Plaggen graslanden (zaaknummer 181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37</meta:user-defined>
    <meta:user-defined meta:name="OVERHEIDop.GmbID/DC.identifier">gmb-2017-13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C 22</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048 499460</meta:user-defined>
    <meta:user-defined meta:name="OVERHEIDop.versieInformatie"/>
  </office:meta>
</office:document-meta>
</file>