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mer, Kastanjeleane: verleende vergunning nieuwe woningen (OV 20170030/2769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17</text:span> is een omgevingsvergunning verleend voor de adressen Kastanjeleane 66, 66 a, 68, 68 a en 90, 92, 94 en 96. Het gaat om het <text:span text:style-name="nadrukvet">oprichten van acht woningen (2 blokken van 4)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4 augustus 2017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03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3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3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stanjeleane: verleende vergunning nieuwe woningen (OV 20170030/27699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34</meta:user-defined>
    <meta:user-defined meta:name="OVERHEIDop.GmbID/DC.identifier">gmb-2017-135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A 64</meta:user-defined>
    <meta:user-defined meta:name="OVERHEIDop.woonplaats">Lemmer</meta:user-defined>
    <meta:user-defined meta:name="OVERHEIDop.straatnaam">Kastanjeleane</meta:user-defined>
    <meta:user-defined meta:name="OVERHEID.PostcodeHuisnummer/OVERHEIDop.postcodeHuisnummer">8531ZA 88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955 540814</meta:user-defined>
    <meta:user-defined meta:name="OVERHEID.EPSG28992/DC.spatial">177081 540800</meta:user-defined>
    <meta:user-defined meta:name="OVERHEIDop.versieInformatie"/>
  </office:meta>
</office:document-meta>
</file>