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rote Markt 2, 2017-05850, vervangen/verduurzamen van de lichtstraten,  27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031</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31</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31</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rote Markt 2, 2017-05850, vervangen/verduurzamen van de lichtstraten,  2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5031</meta:user-defined>
    <meta:user-defined meta:name="OVERHEIDop.GmbID/DC.identifier">gmb-2017-1350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94 488435</meta:user-defined>
    <meta:user-defined meta:name="OVERHEIDop.versieInformatie"/>
  </office:meta>
</office:document-meta>
</file>