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artikel 1.3.1 van het Besluit ruimtelijke ordening jo. artikel 3:12, leden 1 en 2, van de Algemene wet bestuursrecht, kennis voornemens te zijn het bestemmingsplan voor het project Ketelmakerij, globaal gelegen tussen De Willem Ruysstraat, de Machinefabriek, Jan Weugkade en Hellingbaan, voor te bereiden. Het project betreft de realisering van woningbouw, welke deel uitmaakt van het Scheldekwartier.</text:p>
            <text:p text:style-name="common-al"/>
            <text:p text:style-name="common-al">Ten aanzien van de voornemens, zoals vermeld in deze publicatie, worden nog geen stukken ter inzage gelegd en kunnen nog geen zienswijzen worden ingediend. Er worden geen onafhankelijke instanties in de gelegenheid gesteld advies uit te brengen over dit bestemmingsplan. </text:p>
            <text:p text:style-name="common-al"/>
            <text:p text:style-name="common-al">Inspraak is mogelijk, zodra het voorontwerp van het bestemmingsplan op grond van de Inspraakverordening van de Gemeente Vlissingen naar buiten wordt gebracht. De stukken zullen dan in de publiekshal van het stadhuis ter visie worden gelegd en via de website van de gemeente raadpleegbaar worden gesteld. Op grond van artikel 3.1.1. van het Besluit ruimtelijke ordening zal bij de voorbereiding van voornoemd bestemmingsplan, voor zover wettelijk vereist, overleg worden gevoerd met andere overheden en instanties, wier belangen in het geding zij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7 januari 2017</text:span>
            <text:span text:style-name="datum"/>
          </text:p>
          </text:section>
          <text:section text:name="ondertekening_id1-3-2-2-2">
            <text:p><text:span text:style-name="functie">burgemeester en wethouders van Vlissingen</text:span></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3503</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03</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503</meta:user-defined>
    <meta:user-defined meta:name="OVERHEIDop.GmbID/DC.identifier">gmb-2017-13503</meta:user-defined>
    <meta:user-defined meta:name="OVERHEID.TaxonomieBeleidsagenda/OVERHEID.category">Ruimte en infrastructuur | Organisatie en beleid</meta:user-defined>
    <meta:user-defined meta:name="OVERHEID.Gemeente/DC.spatial">Vlissingen</meta:user-defined>
    <meta:user-defined meta:name="DC.source">art. 1.3.1 lid 1 Bro;1.0:c:BWBR0023798&amp;artikel=1.3.1&amp;lid=1&amp;g=2015-07-01</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RZ 270</meta:user-defined>
    <meta:user-defined meta:name="OVERHEIDop.woonplaats">Vlissingen</meta:user-defined>
    <meta:user-defined meta:name="OVERHEIDop.straatnaam">Aagje Dekenstraat</meta:user-defined>
    <meta:user-defined meta:name="OVERHEIDgvop.Informatietype/DC.type">Plannen | overig</meta:user-defined>
    <meta:user-defined meta:name="OVERHEID.Gemeente/DCTERMS.publisher">Vlissingen</meta:user-defined>
    <meta:user-defined meta:name="OVERHEID.Gemeente/OVERHEID.authority">Vlissingen</meta:user-defined>
    <meta:user-defined meta:name="OVERHEID.EPSG28992/DC.spatial">29114 385639</meta:user-defined>
    <meta:user-defined meta:name="OVERHEIDop.versieInformatie"/>
  </office:meta>
</office:document-meta>
</file>