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1 b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 augustus 2017</text:p>
            <text:p text:style-name="common-al">Activiteit: Revitalisatie van de D vleugel</text:p>
            <text:p text:style-name="common-al">WABO-nummer: OV 473055</text:p>
            <text:p text:style-name="common-al">Bestuursorgaan: college van burgemeester en wethouders </text:p>
            <text:p text:style-name="common-al">Datum verzending besluit: 31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02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2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2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eisterweg 1 b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20</meta:user-defined>
    <meta:user-defined meta:name="OVERHEIDop.GmbID/DC.identifier">gmb-2017-1350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V 51a</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4 451174</meta:user-defined>
    <meta:user-defined meta:name="OVERHEIDop.versieInformatie"/>
  </office:meta>
</office:document-meta>
</file>