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renkokerskade 81, 2017-05829, bouwen 2 bergingen. 26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1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1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1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renkokerskade 81, 2017-05829, bouwen 2 bergingen. 2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018</meta:user-defined>
    <meta:user-defined meta:name="OVERHEIDop.GmbID/DC.identifier">gmb-2017-135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