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ilde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inkel </text:p>
            <text:p text:style-name="common-al">(ontvangstdatum 26-06-2017, zaaknummer 10567-2017)</text:p>
            <text:p text:style-name="common-al">De uiterste beslisdatum op de aanvraag is nu 16 oktober 2017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01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Gilde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17</meta:user-defined>
    <meta:user-defined meta:name="OVERHEIDop.GmbID/DC.identifier">gmb-2017-135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Gil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16 508300</meta:user-defined>
    <meta:user-defined meta:name="OVERHEIDop.versieInformatie"/>
  </office:meta>
</office:document-meta>
</file>