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rovincie Over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provincie Overijssel </text:span>
          </text:p>
            <text:p text:style-name="common-al">
            <text:span text:style-name="nadrukvet">Regelink Schroothandel, Installatieweg 2 en Haatlandhaven 4 in Kampen</text:span>
          </text:p>
            <text:p text:style-name="common-al">Provincie Overijssel is bevoegd gezag voor vergunningverlening, toezicht en handhaving voor Regelink Schroothandel. </text:p>
            <text:p text:style-name="common-al">De provincie heeft ons laten weten dat zij een aanvraag hebben ontvangen voor de Installatieweg 2 en Haatlandhaven 4 in Kampen. Het betreft het uitbreiden van de inrichting met het perceel Haatlandhaven 4 in Kampen, het uitbreiden van de loodaccu op- en overslag aan Installatieweg 2 in Kampen en het uitbreiden van de inrichting met het bewerken van tractieaccu´s. </text:p>
            <text:p text:style-name="common-al">Gedeputeerde Staten zijn van plan de vergunning te verlenen. De aanvraag, het ontwerpbesluit en de bijbehorende stukken liggen vanaf 25 juli 2017 zes weken ter inzage bij de provincie Overijssel, Luttenbergstraat 2 in Zwolle en in het stadhuis van de gemeente Kampen. </text:p>
            <text:p text:style-name="common-al">Wilt u de stukken inzien bij de gemeente?</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Wanneer u de documenten in het provinciehuis wilt inzien dan kunt u hiervoor een afspraak maken met de provincie. Desgewenst kunt u de documenten digitaal toegestuurd krijgen. U kunt hiervoor telefoonnummer (038) 499 76 00 bellen. Het ontwerpbesluit wordt daarnaast ook gepubliceerd op website www.overijssel.nl/loket/kennisgeving. U kunt van 25 juli tot 5 september 2017 zienswijzen indienen tegen het ontwerpbesluit bij Gedeputeerde Staten van Overijssel, postbus 10078, 8000 GB in Zwolle. </text:p>
            <text:p text:style-name="common-al">Nadere inlichtingen: team Vergunningverlening provincie Overijssel, (038) 499 76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50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rovincie Over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16</meta:user-defined>
    <meta:user-defined meta:name="OVERHEIDop.GmbID/DC.identifier">gmb-2017-135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S 2</meta:user-defined>
    <meta:user-defined meta:name="OVERHEIDop.woonplaats">Kampen</meta:user-defined>
    <meta:user-defined meta:name="OVERHEIDop.straatnaam">Installatieweg</meta:user-defined>
    <meta:user-defined meta:name="OVERHEID.PostcodeHuisnummer/OVERHEIDop.postcodeHuisnummer">8263AS</meta:user-defined>
    <meta:user-defined meta:name="OVERHEIDop.straatnaam">Haatlandhaven</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8397 509101</meta:user-defined>
    <meta:user-defined meta:name="OVERHEID.EPSG28992/DC.spatial">188321 509445</meta:user-defined>
    <meta:user-defined meta:name="OVERHEIDop.versieInformatie"/>
  </office:meta>
</office:document-meta>
</file>