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VOOR NUMMER 8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op het perceel Dracht voor nummer 89 te Heerenveen  (28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501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CHT VOOR NUMMER 8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13</meta:user-defined>
    <meta:user-defined meta:name="OVERHEIDop.GmbID/DC.identifier">gmb-2017-135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M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63 552476</meta:user-defined>
    <meta:user-defined meta:name="OVERHEIDop.versieInformatie"/>
  </office:meta>
</office:document-meta>
</file>