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Prof Van der Waalsstraat 76, 2017-00376, kappen Es voortuin, boom te dicht bij watermeterput en woning, geeft schade aan put en pand, verzonden 24 januar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501</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01</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01</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Prof Van der Waalsstraat 76, 2017-00376, kappen Es voortuin, boom te dicht bij watermeterput en woning, geeft schade aan put en pand, verzonden 24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3501</meta:user-defined>
    <meta:user-defined meta:name="OVERHEIDop.GmbID/DC.identifier">gmb-2017-135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EH 76</meta:user-defined>
    <meta:user-defined meta:name="OVERHEIDop.woonplaats">Haarlem</meta:user-defined>
    <meta:user-defined meta:name="OVERHEIDop.straatnaam">Professor van der Waal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002 486907</meta:user-defined>
    <meta:user-defined meta:name="OVERHEIDop.versieInformatie"/>
  </office:meta>
</office:document-meta>
</file>