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52, 5151 HC, Drunen, plaatsen erfafscheiding en bouw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en het bouwen van een veranda aan de Grotestraat 52 in Drunen. De aanvraag is bij de gemeente bekend onder nummer 5192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52, 5151 HC, Drunen, plaatsen erfafscheiding en bouw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09</meta:user-defined>
    <meta:user-defined meta:name="OVERHEIDop.GmbID/DC.identifier">gmb-2017-135009</meta:user-defined>
    <meta:user-defined meta:name="OVERHEID.TaxonomieBeleidsagenda/OVERHEID.category">Ruimte en infrastructuur | Organisatie en beleid</meta:user-defined>
    <meta:user-defined meta:name="OVERHEIDop.referentienummer">519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52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89 410982</meta:user-defined>
    <meta:user-defined meta:name="OVERHEIDop.versieInformatie"/>
  </office:meta>
</office:document-meta>
</file>