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 Gemeint 3, 5251VB, Vlijmen, verzoek wijzigen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7 juli 2017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verzoek om wijzigen van de bestemming aan de De Gemeint 3 in Vlijmen. De aanvraag is bij de gemeente bekend onder nummer 51934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500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0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0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Gemeint 3, 5251VB, Vlijmen, verzoek wijzigen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004</meta:user-defined>
    <meta:user-defined meta:name="OVERHEIDop.GmbID/DC.identifier">gmb-2017-135004</meta:user-defined>
    <meta:user-defined meta:name="OVERHEID.TaxonomieBeleidsagenda/OVERHEID.category">Ruimte en infrastructuur | Organisatie en beleid</meta:user-defined>
    <meta:user-defined meta:name="OVERHEIDop.referentienummer">5193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VB 3</meta:user-defined>
    <meta:user-defined meta:name="OVERHEIDop.woonplaats">Vlijmen</meta:user-defined>
    <meta:user-defined meta:name="OVERHEIDop.straatnaam">De Gemein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5101 412191</meta:user-defined>
    <meta:user-defined meta:name="OVERHEIDop.versieInformatie"/>
  </office:meta>
</office:document-meta>
</file>