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Bosbeemd 24, de Grassen kavel GRA052, Vlijmen, aanleg in 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juli 2017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 -uitrit aan Bosbeemd 24, de Grassen Kavel GRA052 in Vlijmen. De aanvraag is bij de gemeente bekend onder nummer 5193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00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Bosbeemd 24, de Grassen kavel GRA052, Vlijmen, aanleg in 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01</meta:user-defined>
    <meta:user-defined meta:name="OVERHEIDop.GmbID/DC.identifier">gmb-2017-135001</meta:user-defined>
    <meta:user-defined meta:name="OVERHEID.TaxonomieBeleidsagenda/OVERHEID.category">Ruimte en infrastructuur | Organisatie en beleid</meta:user-defined>
    <meta:user-defined meta:name="OVERHEIDop.referentienummer">519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45 412524</meta:user-defined>
    <meta:user-defined meta:name="OVERHEIDop.versieInformatie"/>
  </office:meta>
</office:document-meta>
</file>