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e de Colignylaan 8, 2016-07555, veranderen zij- en achtergevel, maken constructieve wijziging  begane grond, activiteit monument, verzonden 27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uise de Colignylaan 8, 2016-07555, veranderen zij- en achtergevel, maken constructieve wijziging  begane grond, activiteit monument, verzonden 27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50</meta:user-defined>
    <meta:user-defined meta:name="OVERHEIDop.GmbID/DC.identifier">gmb-2017-1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R 8</meta:user-defined>
    <meta:user-defined meta:name="OVERHEIDop.woonplaats">Haarlem</meta:user-defined>
    <meta:user-defined meta:name="OVERHEIDop.straatnaam">Louise de Coligny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9 486455</meta:user-defined>
    <meta:user-defined meta:name="OVERHEIDop.versieInformatie"/>
  </office:meta>
</office:document-meta>
</file>