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 een bouwblok met 5 rijwoningen en een bouwblok van 20 woningen bestaande uit 12 appartementen, 6 rijwoningen en 2 groepswoningen aan Fiep Westendorplaan en Meander  (De Waluwe II), kadastraal bekend Zbm. secie K nummer 2467, in Zaltbommel. Zaaknummer: 021487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7-2017<text:span text:style-name="nadrukvet">.</text:span> De aanvraag omgevingsvergunning heeft betrekking op het bouwen van  een bouwblok met 5 rijwoningen en een bouwblok van 20  woningen bestaande uit 12 appartementen, 6 rijwoningen en 2  groepswoningen op het adres Fiep Westendorplaan en Meander  (De Waluwe II), kadastraal bekend Zbm. secie K nummer 2467, in Zaltbommel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499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 een bouwblok met 5 rijwoningen en een bouwblok van 20 woningen bestaande uit 12 appartementen, 6 rijwoningen en 2 groepswoningen aan Fiep Westendorplaan en Meander  (De Waluwe II), kadastraal bekend Zbm. secie K nummer 2467, in Zaltbommel. Zaaknummer: 0214878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99</meta:user-defined>
    <meta:user-defined meta:name="OVERHEIDop.GmbID/DC.identifier">gmb-2017-134999</meta:user-defined>
    <meta:user-defined meta:name="OVERHEID.TaxonomieBeleidsagenda/OVERHEID.category">Ruimte en infrastructuur | Organisatie en beleid</meta:user-defined>
    <meta:user-defined meta:name="OVERHEIDop.referentienummer">021487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L</meta:user-defined>
    <meta:user-defined meta:name="OVERHEIDop.woonplaats">Zaltbommel</meta:user-defined>
    <meta:user-defined meta:name="OVERHEIDop.straatnaam">Meander</meta:user-defined>
    <meta:user-defined meta:name="OVERHEID.PostcodeHuisnummer/OVERHEIDop.postcodeHuisnummer">5302</meta:user-defined>
    <meta:user-defined meta:name="OVERHEIDop.straatnaam">Fiep Westendorp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59 423591</meta:user-defined>
    <meta:user-defined meta:name="OVERHEID.EPSG28992/DC.spatial">145754 423527</meta:user-defined>
    <meta:user-defined meta:name="OVERHEIDop.versieInformatie"/>
  </office:meta>
</office:document-meta>
</file>