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Saasveld, Drosteweg 24-28: veranderen bedrijf; uitbreiden boomkwekerij</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Saasveld, Drosteweg 24-28</text:p>
                  </table:table-cell>
                  <table:table-cell table:style-name="entry" table:number-rows-spanned="1" table:number-columns-spanned="1">
                    <text:p text:style-name="table_al">het veranderen van een bedrijf; het uitbreiden van een boomkwekerij</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499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99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Saasveld, Drosteweg 24-28: veranderen bedrijf; uitbreiden boomkwek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4998</meta:user-defined>
    <meta:user-defined meta:name="OVERHEIDop.GmbID/DC.identifier">gmb-2017-1349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G 24</meta:user-defined>
    <meta:user-defined meta:name="OVERHEIDop.woonplaats">Saasveld</meta:user-defined>
    <meta:user-defined meta:name="OVERHEIDop.straatnaam">Droste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2206 484255</meta:user-defined>
    <meta:user-defined meta:name="OVERHEIDop.versieInformatie"/>
  </office:meta>
</office:document-meta>
</file>