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Face 1C Morgenstger, Vlijmen, bouw 20 appartementen met woonfunctie met zorg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20 appartementen met woonfunctie en zorgfunctie aan de Grassen Face 1C, Morgenster in Vlijmen. De aanvraag is bij de gemeente bekend onder nummer 5194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99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Face 1C Morgenstger, Vlijmen, bouw 20 appartementen met woonfunctie met zorg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97</meta:user-defined>
    <meta:user-defined meta:name="OVERHEIDop.GmbID/DC.identifier">gmb-2017-134997</meta:user-defined>
    <meta:user-defined meta:name="OVERHEID.TaxonomieBeleidsagenda/OVERHEID.category">Ruimte en infrastructuur | Organisatie en beleid</meta:user-defined>
    <meta:user-defined meta:name="OVERHEIDop.referentienummer">519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Pampa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73 412543</meta:user-defined>
    <meta:user-defined meta:name="OVERHEIDop.versieInformatie"/>
  </office:meta>
</office:document-meta>
</file>