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fshoek 58, 5154 AD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Wolfshoek 58 in Elshout. De aanvraag is bij de gemeente bekend onder nummer 5195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fshoek 58, 5154 AD, Elshout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91</meta:user-defined>
    <meta:user-defined meta:name="OVERHEIDop.GmbID/DC.identifier">gmb-2017-134991</meta:user-defined>
    <meta:user-defined meta:name="OVERHEID.TaxonomieBeleidsagenda/OVERHEID.category">Ruimte en infrastructuur | Organisatie en beleid</meta:user-defined>
    <meta:user-defined meta:name="OVERHEIDop.referentienummer">5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D 58</meta:user-defined>
    <meta:user-defined meta:name="OVERHEIDop.woonplaats">Elshout</meta:user-defined>
    <meta:user-defined meta:name="OVERHEIDop.straatnaam">Wolfs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60 412320</meta:user-defined>
    <meta:user-defined meta:name="OVERHEIDop.versieInformatie"/>
  </office:meta>
</office:document-meta>
</file>