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Uithoorn 2017</text:p>
      <text:section text:name="regeling_id1-3-2" text:style-name="regeling">
        <text:section text:name="aanhef_id1-3-2-1" text:style-name="aanhef">
          <text:section text:name="preambule_id1-3-2-1-1" text:style-name="preambule">
            <text:p text:style-name="al">De raad van de gemeente Uithoorn; </text:p>
            <text:p text:style-name="al">gelezen het voorstel van burgemeester en wethouders van 6 juli 2017 nr. 2017-015715; </text:p>
            <text:p text:style-name="al"/>
            <text:p text:style-name="al">gelet op de artikelen 8a eerste lid, aanhef en onderdelen a, c, d en e, en tweede lid, en 10b lid 5 en lid 7 Participatiewet;</text:p>
            <text:p text:style-name="al"/>
            <text:p text:style-name="al">gezien het advies van het Participatieplatform Sociaal Domein Uithoorn; </text:p>
          </text:section>
          <text:section text:name="afkondiging_id1-3-2-1-2" text:style-name="afkondiging">
            <text:p text:style-name="afkondiging_top"/>
            <text:p text:style-name="al">besluit vast te stellen de Re-integratieverordening Participatiewet Uithoorn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text:number>
                  <text:p text:style-name="al">algemeen geaccepteerde arbeid: iedere vorm van betaalde arbeid als bedoeld in de wet, waarbij al dan niet gebruik wordt gemaakt van een voorziening;</text:p>
                </text:list-item>
                <text:list-item text:style-override="id1-3-2-2-1-2-3-2">
                  <text:number>-</text:number>
                  <text:p text:style-name="al">college: college van burgemeester en wethouders van de gemeente Uithoorn;</text:p>
                </text:list-item>
                <text:list-item text:style-override="id1-3-2-2-1-2-3-3">
                  <text:number>-</text:number>
                  <text:p text:style-name="al">doelgroep: personen als bedoeld in artikel 7, eerste lid, onder a, van de wet; </text:p>
                </text:list-item>
                <text:list-item text:style-override="id1-3-2-2-1-2-3-4">
                  <text:number>-</text:number>
                  <text:p text:style-name="al">niet-uitkeringsgerechtigde: de persoon als bedoeld in artikel 6, eerste lid onder a van de wet; </text:p>
                </text:list-item>
                <text:list-item text:style-override="id1-3-2-2-1-2-3-5">
                  <text:number>-</text:number>
                  <text:p text:style-name="al">grote afstand tot de arbeidsmarkt: personen uit de doelgroep met een indicatieve loonwaarde 0-40% van het wettelijk minimumloon; </text:p>
                </text:list-item>
                <text:list-item text:style-override="id1-3-2-2-1-2-3-6">
                  <text:number>-</text:number>
                  <text:p text:style-name="al">middellange afstand tot de arbeidsmarkt: personen uit de doelgroep met een indicatieve loonwaarde 40 – 70% van het wettelijk minimumloon; </text:p>
                </text:list-item>
                <text:list-item text:style-override="id1-3-2-2-1-2-3-7">
                  <text:number>-</text:number>
                  <text:p text:style-name="al">korte afstand tot de arbeidsmarkt: personen uit de doelgroep met een indicatieve loonwaarde tussen 70 en 100+% van het wettelijk minimumloon;</text:p>
                </text:list-item>
                <text:list-item text:style-override="id1-3-2-2-1-2-3-8">
                  <text:number>-</text:number>
                  <text:p text:style-name="al">loonkostensubsidie: een subsidie zoals bedoeld in artikel 10c en 10d van de wet </text:p>
                </text:list-item>
                <text:list-item text:style-override="id1-3-2-2-1-2-3-9">
                  <text:number>-</text:number>
                  <text:p text:style-name="al">raad: gemeenteraad van Uithoorn</text:p>
                </text:list-item>
                <text:list-item text:style-override="id1-3-2-2-1-2-3-10">
                  <text:number>-</text:number>
                  <text:p text:style-name="al">startkwalificatie: een havo of vwo-diploma of een diploma van het middelbaar beroepsonderwijs (mbo), niveau twee.</text:p>
                </text:list-item>
                <text:list-item text:style-override="id1-3-2-2-1-2-3-11">
                  <text:number>-</text:number>
                  <text:p text:style-name="al">tijdelijke loonkostensubsidie: tijdelijke financiële compensatie om de werkgever financieel in staat te stellen een geschikte kandidaat de gelegenheid te geven zich te ontwikkelen en te bewijzen in het werk, alsmede ter compensatie van de lagere arbeidsproductiviteit van de kandidaat en eventuele noodzakelijke begeleiding op de werkvloer.</text:p>
                </text:list-item>
                <text:list-item text:style-override="id1-3-2-2-1-2-3-12">
                  <text:number>-</text:number>
                  <text:p text:style-name="al">voorziening: een verstrekking van een product of dienst van het college aan haar inwoners of aan een organisatie gericht op arbeidsinschakeling als bedoeld in artikel 7, eerste lid van de wet.</text:p>
                </text:list-item>
                <text:list-item text:style-override="id1-3-2-2-1-2-3-13">
                  <text:number>-</text:number>
                  <text:p text:style-name="al">werkgever: onderneming of organisatie waarvoor mensen in loondienst kunnen werken, ongeacht de rechtsvorm</text:p>
                </text:list-item>
                <text:list-item text:style-override="id1-3-2-2-1-2-3-14">
                  <text:number>-</text:number>
                  <text:p text:style-name="al">wet: Participatiewet. </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Bij het aanbieden van voorzieningen op grond van deze verordening hanteert het college de volgende uitgangspunten:</text:p>
                  <text:list text:style-name="id1-3-2-2-1-3-2-3">
                    <text:list-item text:style-override="id1-3-2-2-1-3-2-3-1">
                      <text:number>a.</text:number>
                      <text:p text:style-name="al">de doelgroep is in eerste instantie zelf verantwoordelijk om activiteiten te ontwikkelen, gericht op arbeidsinschakeling of, zolang dat niet mogelijk is, gericht op maatschappelijke participatie;</text:p>
                    </text:list-item>
                    <text:list-item text:style-override="id1-3-2-2-1-3-2-3-2">
                      <text:number>b.</text:number>
                      <text:p text:style-name="al">de doelgroep is verplicht om algemeen geaccepteerde arbeid te aanvaarden;</text:p>
                    </text:list-item>
                    <text:list-item text:style-override="id1-3-2-2-1-3-2-3-3">
                      <text:number>c.</text:number>
                      <text:p text:style-name="al">als het aanvaarden van algemeen geaccepteerde arbeid nog niet mogelijk is, worden voorzieningen aangeboden om belemmeringen met betrekking tot re-integratie weg te nemen;</text:p>
                    </text:list-item>
                    <text:list-item text:style-override="id1-3-2-2-1-3-2-3-4">
                      <text:number>d.</text:number>
                      <text:p text:style-name="al">voorzieningen worden aangeboden in het perspectief van duurzame zelfredzaamheid en het terugdringen van het beroep op een uitkering;</text:p>
                    </text:list-item>
                    <text:list-item text:style-override="id1-3-2-2-1-3-2-3-5">
                      <text:number>e.</text:number>
                      <text:p text:style-name="al">indien volledige uitstroom naar het oordeel van het college nog geen reële mogelijkheid is, kan het college van de uitkeringsgerechtigde een tegenprestatie naar vermogen verlangen. </text:p>
                    </text:list-item>
                  </text:list>
                </text:list-item>
                <text:list-item text:style-override="id1-3-2-2-1-3-3">
                  <text:number> 2. </text:number>
                  <text:p text:style-name="al">Indien bijstand wordt verleend aan een gezin, behoren de meerderjarige gezinsleden ook tot de doelgroep.</text:p>
                </text:list-item>
                <text:list-item text:style-override="id1-3-2-2-1-3-4">
                  <text:number> 3. </text:number>
                  <text:p text:style-name="al">Bij de inzet van re-integratiemiddelen wordt prioriteit gegeven aan:</text:p>
                  <text:list text:style-name="id1-3-2-2-1-3-4-3">
                    <text:list-item text:style-override="id1-3-2-2-1-3-4-3-1">
                      <text:number>a.</text:number>
                      <text:p text:style-name="al">die voorzieningen die naar het oordeel van het college het meest efficiënt zijn;</text:p>
                    </text:list-item>
                    <text:list-item text:style-override="id1-3-2-2-1-3-4-3-2">
                      <text:number>b.</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de inschakeling in de arbeid;</text:p>
                    </text:list-item>
                    <text:list-item text:style-override="id1-3-2-2-1-3-4-3-3">
                      <text:number>c.</text:number>
                      <text:p text:style-name="al">een voorziening wordt slechts tijdelijk aangeboden.</text:p>
                    </text:list-item>
                  </text:list>
                </text:list-item>
                <text:list-item text:style-override="id1-3-2-2-1-3-5">
                  <text:number>4. </text:number>
                  <text:p text:style-name="al">Het college kan voorzieningen aanbieden aan personen die niet tot de doelgroep van deze verordening behoren. Bij nadere regelgeving kan het college groepen gelijkstellen met personen behorende tot de doelgroep.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3.</text:span> Evenwichtige verdeling en financiering</text:p>
              <text:list text:style-name="id1-3-2-2-2-2-2">
                <text:list-item text:style-override="id1-3-2-2-2-2-2">
                  <text:number>1.</text:number>
                  <text:p text:style-name="al">Het college kan een voorziening aanbieden aan personen die behoren tot de doelgroep. </text:p>
                </text:list-item>
                <text:list-item text:style-override="id1-3-2-2-2-2-3">
                  <text:number>2.</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inschakeling in de arbeid. Bij de beoordeling van wat doelmatig is, hanteert het college de uitgangspunten in de door de raad vastgestelde Kadernota ‘Hoe het werkt’, Kadernota re-integratie 2017-2020.</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4.</text:span> Budgetplafonds</text:p>
              <text:list text:style-name="id1-3-2-2-2-3-2">
                <text:list-item text:style-override="id1-3-2-2-2-3-2">
                  <text:number>1.</text:number>
                  <text:p text:style-name="al">Het college kan één of meerdere budgetplafonds vaststellen voor de verschillende voorzieningen. Een door het college ingesteld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
                  <text:number>1.</text:number>
                  <text:p text:style-name="al">Voor zover daarover in deze verordening geen nadere bepalingen zijn opgenomen, stelt het college ter nadere uitvoering van deze verordening in nadere regels vast welke voorzieningen zij kan aanbieden en de voorwaarden die daarbij geld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 </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3-2-3-3-4">
                      <text:number>d.</text:number>
                      <text:p text:style-name="al">naar het oordeel van het college de voorziening onvoldoende bijdraagt aan een snelle arbeidsinschakeling; </text:p>
                    </text:list-item>
                    <text:list-item text:style-override="id1-3-2-2-3-2-3-3-5">
                      <text:number>e.</text:number>
                      <text:p text:style-name="al">de voorziening naar het oordeel van het college niet meer geschikt is voor de persoon die gebruik maakt van de voorziening; </text:p>
                    </text:list-item>
                    <text:list-item text:style-override="id1-3-2-2-3-2-3-3-6">
                      <text:number>f.</text:number>
                      <text:p text:style-name="al">de persoon die aan de voorziening deelneemt niet naar behoren gebruik maakt van de aangeboden voorziening; </text:p>
                    </text:list-item>
                    <text:list-item text:style-override="id1-3-2-2-3-2-3-3-7">
                      <text:number>g.</text:number>
                      <text:p text:style-name="al">de persoon die aan de voorziening deelneemt niet meer voldoet aan de voorwaarden die in deze verordening worden gesteld om in aanmerking te komen voor die voorziening. </text:p>
                    </text:list-item>
                  </text:list>
                </text:list-item>
              </text:list>
            </text:section>
            <text:section text:name="artikel_id1-3-2-2-3-3" text:style-name="artikel">
              <text:p text:style-name="artikel_kop_titel"><text:span text:style-name="artikel_kop_label">Artikel</text:span> <text:span text:style-name="artikel_kop_nr">6.</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3-3">
                  <text:number>2.</text:number>
                  <text:p text:style-name="al">Het college stemt de duur van de in het eerste lid bedoelde activiteiten af op de mogelijkheden en capaciteiten van die persoon<text:span text:style-name="nadrukcur">.</text:span></text:p>
                </text:list-item>
              </text:list>
            </text:section>
            <text:section text:name="artikel_id1-3-2-2-3-4" text:style-name="artikel">
              <text:p text:style-name="artikel_kop_titel"><text:span text:style-name="artikel_kop_label">Artikel</text:span> <text:span text:style-name="artikel_kop_nr">7.</text:span> Detacheringsbaan</text:p>
              <text:list text:style-name="id1-3-2-2-3-4-2">
                <text:list-item text:style-override="id1-3-2-2-3-4-2">
                  <text:number>1.</text:number>
                  <text:p text:style-name="al">Het college kan zorgen voor toeleiding van een persoon die behoort tot de doelgroep naar een dienstverband met een werkgever, gericht op arbeidsinschakeling. </text:p>
                </text:list-item>
                <text:list-item text:style-override="id1-3-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8.</text:span> Scholing</text:p>
              <text:list text:style-name="id1-3-2-2-3-5-2">
                <text:list-item text:style-override="id1-3-2-2-3-5-2">
                  <text:number>1.</text:number>
                  <text:p text:style-name="al">Het college kan een persoon die behoort tot de doelgroep een scholingstraject aanbieden. </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het scholingstraject duurt in beginsel niet langer dan een jaar én</text:p>
                    </text:list-item>
                    <text:list-item text:style-override="id1-3-2-2-3-5-3-3-2">
                      <text:number>b.</text:number>
                      <text:p text:style-name="al">is gericht op werk en/of vergroting van de kans op duurzame inschakeling in het arbeidsproces en </text:p>
                    </text:list-item>
                    <text:list-item text:style-override="id1-3-2-2-3-5-3-3-3">
                      <text:number>c.</text:number>
                      <text:p text:style-name="al">is niet gericht is op positieverbetering.</text:p>
                    </text:list-item>
                  </text:list>
                </text:list-item>
                <text:list-item text:style-override="id1-3-2-2-3-5-4">
                  <text:number>3.</text:number>
                  <text:p text:style-name="al">Het eerste lid is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9.</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 </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 De scholing, bedoeld in artikel 10a, vijfde lid, bestaat uit een kortdurende opleiding of cursus van, in beginsel, niet langer dan één jaar en is gericht op duurzame arbeidsinschakeling en is niet gericht op positieverbetering. </text:p>
                </text:list-item>
                <text:list-item text:style-override="id1-3-2-2-3-6-5">
                  <text:number>4.</text:number>
                  <text:p text:style-name="al">De premie, bedoeld in artikel 10a, zesde lid, van de wet bedraagt de helft van het in artikel 7 onderdeel h van de regeling Participatiewet, IOAW, en IOAZ genoemde maximumjaarbedrag in het kader van vrijwilligerswerk gericht op arbeidsinschakeling, per zes maanden, mits in die zes maanden voldoende is meegewerkt aan het vergroten van de kans op inschakeling in het arbeidsproces. </text:p>
                </text:list-item>
              </text:list>
            </text:section>
            <text:section text:name="artikel_id1-3-2-2-3-7" text:style-name="artikel">
              <text:p text:style-name="artikel_kop_titel"><text:span text:style-name="artikel_kop_label">Artikel</text:span> <text:span text:style-name="artikel_kop_nr">10.</text:span> Participatievoorziening beschut werk</text:p>
              <text:list text:style-name="id1-3-2-2-3-7-2">
                <text:list-item text:style-override="id1-3-2-2-3-7-2">
                  <text:number>1. </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7-2-3">
                    <text:list-item text:style-override="id1-3-2-2-3-7-2-3-1">
                      <text:number>a.</text:number>
                      <text:p text:style-name="al">behoort tot de doelgroep; of </text:p>
                    </text:list-item>
                    <text:list-item text:style-override="id1-3-2-2-3-7-2-3-2">
                      <text:number>b.</text:number>
                      <text:p text:style-name="al">een persoon is aan wie het Uitvoeringsinstituut werknemersverzekeringen een uitkering verstrekt. </text:p>
                    </text:list-item>
                  </text:list>
                </text:list-item>
                <text:list-item text:style-override="id1-3-2-2-3-7-3">
                  <text:number> 2. </text:number>
                  <text:p text:style-name="al"> 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7-4">
                  <text:number> 3. </text:number>
                  <text:p text:style-name="al">Om de in artikel 10b, eerste lid, van de Participatiewet, bedoelde werkzaamheden mogelijk te maken, biedt het college de volgende voorzieningen gericht op arbeidsinschakeling aan:</text:p>
                  <text:list text:style-name="id1-3-2-2-3-7-4-3">
                    <text:list-item text:style-override="id1-3-2-2-3-7-4-3-1">
                      <text:number>a.</text:number>
                      <text:p text:style-name="al">fysieke aanpassingen van de werkplek of de werkomgeving</text:p>
                    </text:list-item>
                    <text:list-item text:style-override="id1-3-2-2-3-7-4-3-2">
                      <text:number>b.</text:number>
                      <text:p text:style-name="al">Uitsplitsing van taken of aanpassingen in de wijze van werkbegeleiding, werktempo of arbeidsduur</text:p>
                    </text:list-item>
                  </text:list>
                </text:list-item>
                <text:list-item text:style-override="id1-3-2-2-3-7-5">
                  <text:number> 4. </text:number>
                  <text:p text:style-name="al">Het college biedt de volgende voorzieningen gericht op arbeidsinschakeling aan tot het moment dat de dienstbetrekking beschut werk aanvangt:</text:p>
                  <text:list text:style-name="id1-3-2-2-3-7-5-3">
                    <text:list-item text:style-override="id1-3-2-2-3-7-5-3-1">
                      <text:number>a.</text:number>
                      <text:p text:style-name="al">sociale activering; </text:p>
                    </text:list-item>
                    <text:list-item text:style-override="id1-3-2-2-3-7-5-3-2">
                      <text:number>b.</text:number>
                      <text:p text:style-name="al">arbeidsmatige dagbesteding op grond van de Wet maatschappelijke ondersteuning (Wmo).</text:p>
                    </text:list-item>
                  </text:list>
                </text:list-item>
                <text:list-item text:style-override="id1-3-2-2-3-7-6">
                  <text:number>5. </text:number>
                  <text:p text:style-name="al">Bovenop het aantal geraamde beschut werkplekken realiseert het college geen extra dienstbetrekkingen beschut werk tenzij de geraamde beschut werkplekken naar beneden afwijken van de door de raad vastgestelde Kadernota re-integratie 2017-2020. In dat geval gelden, voor de periode 2017-2020, de aantallen zoals benoemd in de Kadernota re-integratie Uithoorn 2017-2020. </text:p>
                  <text:p text:style-name="al"/>
                </text:list-item>
                <text:list-item text:style-override="id1-3-2-2-3-7-7">
                  <text:number> 6.</text:number>
                  <text:p text:style-name="al">De eventuele extra dienstbetrekkingen beschut werk als gevolg van de aantallen Kadernota re-integratie 2017-2020, zoals beschreven in lid 5, worden als volgt ingezet:</text:p>
                  <text:list text:style-name="id1-3-2-2-3-7-7-3">
                    <text:list-item text:style-override="id1-3-2-2-3-7-7-3-1">
                      <text:number>a.</text:number>
                      <text:p text:style-name="al">Indien sprake is van een hoger aantal beschut werk plekken als gevolg van de in de Kadernota re-integratie genoemde aantallen, dan wordt de volgorde waarin deze personen, die tot de doelgroep beschut werk horen en door het college van een dienstbetrekking worden voorzien, bepaald als in lid 2, met dien verstande dat personen genoemd in artikel 7, lid 1, onderdeel a onder 1°, 5° en 6° van de wet in volgordelijkheid voor gaan op de overige personen die tot de doelgroep beschut werk horen.</text:p>
                    </text:list-item>
                  </text:list>
                </text:list-item>
              </text:list>
            </text:section>
            <text:section text:name="artikel_id1-3-2-2-3-8"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8-3">
                <text:list-item text:style-override="id1-3-2-2-3-8-3-1">
                  <text:number>a.</text:number>
                  <text:p text:style-name="al">van zestien of zeventien jaar van wie de leerplicht of de kwalificatieplicht, bedoeld in de Leerplichtwet 1969, nog niet is geëindigd, of </text:p>
                </text:list-item>
                <text:list-item text:style-override="id1-3-2-2-3-8-3-2">
                  <text:number>b.</text:number>
                  <text:p text:style-name="al">van achttien tot 27 jaar die nog geen startkwalificatie hebben behaald. </text:p>
                </text:list-item>
              </text:list>
            </text:section>
            <text:section text:name="artikel_id1-3-2-2-3-9" text:style-name="artikel">
              <text:p text:style-name="artikel_kop_titel"><text:span text:style-name="artikel_kop_label">Artikel</text:span> <text:span text:style-name="artikel_kop_nr">12.</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10" text:style-name="artikel">
              <text:p text:style-name="artikel_kop_titel"><text:span text:style-name="artikel_kop_label">Artikel</text:span> <text:span text:style-name="artikel_kop_nr">13.</text:span> Ondersteuning bij beheersing Nederlandse taal</text:p>
              <text:list text:style-name="id1-3-2-2-3-10-2">
                <text:list-item text:style-override="id1-3-2-2-3-10-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 </text:p>
                </text:list-item>
                <text:list-item text:style-override="id1-3-2-2-3-10-3">
                  <text:number>2.</text:number>
                  <text:p text:style-name="al">De voorziening als bedoeld in het eerst lid wordt vastgelegd in een taalplan. In het taalplan wordt in ieder geval beschreven:</text:p>
                  <text:list text:style-name="id1-3-2-2-3-10-3-3">
                    <text:list-item text:style-override="id1-3-2-2-3-10-3-3-1">
                      <text:number>a.</text:number>
                      <text:p text:style-name="al">welke vorm van ondersteuning wordt aangeboden; en </text:p>
                    </text:list-item>
                    <text:list-item text:style-override="id1-3-2-2-3-10-3-3-2">
                      <text:number>b.</text:number>
                      <text:p text:style-name="al">de wijze waarop de voortgang van de beheersing van de Nederlandse taal wordt beoordeeld. </text:p>
                    </text:list-item>
                  </text:list>
                </text:list-item>
              </text:list>
            </text:section>
            <text:section text:name="artikel_id1-3-2-2-3-11" text:style-name="artikel">
              <text:p text:style-name="artikel_kop_titel"><text:span text:style-name="artikel_kop_label">Artikel</text:span> <text:span text:style-name="artikel_kop_nr">14.</text:span> Zoekperiode personen ouder dan 27 jaar</text:p>
              <text:list text:style-name="id1-3-2-2-3-11-2">
                <text:list-item text:style-override="id1-3-2-2-3-11-2">
                  <text:number>1.</text:number>
                  <text:p text:style-name="al">De persoon, ouder dan 27 jaar, krijgt na melding om een uitkering een zoekperiode van vier weken; </text:p>
                </text:list-item>
                <text:list-item text:style-override="id1-3-2-2-3-11-3">
                  <text:number>2.</text:number>
                  <text:p text:style-name="al">De persoon aan wie een zoekperiode wordt opgelegd, wordt direct bij de melding om een uitkering volledig geïnformeerd over rechten en plichten, waaronder in ieder geval de mogelijkheid tot het (direct) indienen van een aanvraag voor bijstand; </text:p>
                </text:list-item>
                <text:list-item text:style-override="id1-3-2-2-3-11-4">
                  <text:number>3.</text:number>
                  <text:p text:style-name="al">In afwijking van het eerste lid kan wegens omstandigheden de zoekperiode korter vastgesteld worden;</text:p>
                </text:list-item>
                <text:list-item text:style-override="id1-3-2-2-3-11-5">
                  <text:number>4.</text:number>
                  <text:p text:style-name="al">Te allen tijde wordt de meldingsdatum geregistreerd en vastgelegd ten behoeve van een deugdelijke uitvoering van de wet en borging van de rechten van de persoon genoemd in het eerste lid. </text:p>
                </text:list-item>
              </text:list>
            </text:section>
            <text:section text:name="artikel_id1-3-2-2-3-12" text:style-name="artikel">
              <text:p text:style-name="artikel_kop_titel"><text:span text:style-name="artikel_kop_label">Artikel</text:span> <text:span text:style-name="artikel_kop_nr">15.</text:span> Tijdelijke loonkostensubsidie</text:p>
              <text:list text:style-name="id1-3-2-2-3-12-2">
                <text:list-item text:style-override="id1-3-2-2-3-12-2">
                  <text:number>1.</text:number>
                  <text:p text:style-name="al">Het college kan een tijdelijke loonkostensubsidie verstrekken aan de werkgever die met een uitkeringsgerechtigde die voor arbeidsinschakeling is aangewezen op ondersteuning door de gemeente een arbeidsovereenkomst sluit of beoogt te sluiten;</text:p>
                </text:list-item>
                <text:list-item text:style-override="id1-3-2-2-3-12-3">
                  <text:number>2.</text:number>
                  <text:p text:style-name="al">de tijdelijke loonkostensubsidie wordt uitsluitend verstrekt als hierdoor de concurrentieverhoudingen niet onverantwoord worden beïnvloed en geen verdringing plaatsvindt;</text:p>
                </text:list-item>
                <text:list-item text:style-override="id1-3-2-2-3-12-4">
                  <text:number>3.</text:number>
                  <text:p text:style-name="al">De tijdelijke loonkostensubsidie wordt niet verstrekt indien de werkgever aanspraak kan maken op een loonkostensubsidie op grond van artikel 10d van de wet;</text:p>
                </text:list-item>
              </text:list>
            </text:section>
            <text:section text:name="artikel_id1-3-2-2-3-13" text:style-name="artikel">
              <text:p text:style-name="artikel_kop_titel"><text:span text:style-name="artikel_kop_label">Artikel</text:span> <text:span text:style-name="artikel_kop_nr">16.</text:span> Innovatie</text:p>
              <text:list text:style-name="id1-3-2-2-3-13-2">
                <text:list-item text:style-override="id1-3-2-2-3-13-2">
                  <text:number>1.</text:number>
                  <text:p text:style-name="al">Het college kan, in het kader van onderzoeken en toepassen van mogelijkheden om de participatie, of activiteiten gericht op arbeidsinschakeling, te bevorderen, afwijken van het bepaalde in deze verordening.</text:p>
                </text:list-item>
                <text:list-item text:style-override="id1-3-2-2-3-13-3">
                  <text:number>2.</text:number>
                  <text:p text:style-name="al">De duur van een experiment als bedoeld in het eerste lid is ten hoogste twee jaar</text:p>
                </text:list-item>
                <text:list-item text:style-override="id1-3-2-2-3-13-4">
                  <text:number>3.</text:number>
                  <text:p text:style-name="al">Indien het experiment noodzaakt tot bijstelling van deze verordening, kan de periode zoals genoemd in het tweede lid worden verlengd tot aan het moment van inwerkingtreding van de bijstelling. </text:p>
                </text:list-item>
              </text:list>
            </text:section>
            <text:section text:name="artikel_id1-3-2-2-3-14" text:style-name="artikel">
              <text:p text:style-name="artikel_kop_titel"><text:span text:style-name="artikel_kop_label">Artikel</text:span> <text:span text:style-name="artikel_kop_nr">17.</text:span> Verlening uitsluitend recht tot uitvoering van voorzieningen</text:p>
              <text:p text:style-name="al">Het college is bevoegd een uitsluitend recht als bedoeld in artikel 2 24 sub a van de Aanbestedingswet 2012 voor overheidsopdrachten te verlenen met betrekking tot het uitvoeren van één of meer voorzieningen door een aanbestedende diens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overwegende aard leiden. </text:p>
            </text:section>
            <text:section text:name="artikel_id1-3-2-2-4-3" text:style-name="artikel">
              <text:p text:style-name="artikel_kop_titel"><text:span text:style-name="artikel_kop_label">Artikel</text:span> <text:span text:style-name="artikel_kop_nr">19.</text:span> Intrekken oude verordening en overgangsrecht</text:p>
              <text:list text:style-name="id1-3-2-2-4-3-2">
                <text:list-item text:style-override="id1-3-2-2-4-3-2">
                  <text:number> 1. </text:number>
                  <text:p text:style-name="al">De Re-integratieverordening Participatiewet Uithoorn 2015 wordt ingetrokken. </text:p>
                </text:list-item>
                <text:list-item text:style-override="id1-3-2-2-4-3-3">
                  <text:number> 2. </text:number>
                  <text:p text:style-name="al">Een persoon die gebruik maakt van een toegekende voorziening op grond van de Re-integratieverordening Participatiewet Uithoorn 2015, die moet worden beëindigd op grond van deze verordening, behoudt deze voorziening voor zover wordt voldaan aan de voorwaarden uit de re-integratieverordening Participatiewet Uithoorn 2015 voor de duur: </text:p>
                  <text:list text:style-name="id1-3-2-2-4-3-3-3">
                    <text:list-item text:style-override="id1-3-2-2-4-3-3-3-1">
                      <text:number>a.</text:number>
                      <text:p text:style-name="al">van 12 maanden, gerekend vanaf de inwerkingtreding van deze verordening, of</text:p>
                    </text:list-item>
                    <text:list-item text:style-override="id1-3-2-2-4-3-3-3-2">
                      <text:number>b.</text:number>
                      <text:p text:style-name="al">dat deze is verstrekt, als dat korter is dan de periode als bedoeld in het eerste lid, onderdeel a. </text:p>
                    </text:list-item>
                  </text:list>
                </text:list-item>
                <text:list-item text:style-override="id1-3-2-2-4-3-4">
                  <text:number> 3. </text:number>
                  <text:p text:style-name="al">Het college kan na afloop van de in het tweede lid, onderdeel a, bedoelde periode, besluiten of een voorziening wordt voortgezet.</text:p>
                </text:list-item>
                <text:list-item text:style-override="id1-3-2-2-4-3-5">
                  <text:number> 4. </text:number>
                  <text:p text:style-name="al">De Re-integratieverordening Participatiewet Uithoorn 2015 blijft van toepassing ten aanzien van een voortgezette voorziening als bedoeld in het tweede lid. </text:p>
                </text:list-item>
              </text:list>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 1. </text:number>
                  <text:p text:style-name="al">Deze verordening treedt in werking een dag na publicatie.</text:p>
                </text:list-item>
                <text:list-item text:style-override="id1-3-2-2-4-4-3">
                  <text:number> 2. </text:number>
                  <text:p text:style-name="al">Deze verordening wordt aangehaald als: Re-integratieverordening Participatiewet Uithoorn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6 juli 2017, nr. S2.2 </text:span>
          </text:p>
          </text:section>
          <text:section text:name="ondertekening_id1-3-2-3-2">
            <text:p><text:span text:style-name="functie">de griffier,</text:span></text:p>
            <text:p><text:span text:style-name="ondertekening_naam">
            <text:span text:style-name="voornaam">(dhr. mr. J.H. van</text:span>
            <text:span text:style-name="achternaam">Leeuwen)</text:span>
          </text:span></text:p>
          </text:section>
          <text:section text:name="ondertekening_id1-3-2-3-3">
            <text:p><text:span text:style-name="functie">de voorzitter,</text:span></text:p>
            <text:p><text:span text:style-name="ondertekening_naam">
            <text:span text:style-name="voornaam">(mevr. drs. D.H.</text:span>
            <text:span text:style-name="achternaam">Oudshoorn-Tinga)</text:span>
          </text:span></text:p>
          </text:section>
        </text:section>
        <text:section text:name="bijlage_id1-3-2-4" text:style-name="bijlage">
          <text:p text:style-name="bijlage_top"/>
          <text:p text:style-name="hoofdstuk_kop">TOELICHTING </text:p>
          <text:p text:style-name="tussenkopvet">Algemee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 - persoonlijke ondersteuning (artikelen 8a, eerste lid, onderdeel a, en 10, eerste lid, van de Participatiewet); </text:p>
          <text:list text:style-name="id1-3-2-4-6">
            <text:list-item text:style-override="id1-3-2-4-6-1">
              <text:number>-</text:number>
              <text:p text:style-name="al">scholing of opleiding als bedoeld in artikel 10a, vijfde lid, van de Participatiewet (artikel 8a, eerste lid, onderdeel c, en tweede lid, onderdeel c, van de Participatiewet); </text:p>
            </text:list-item>
            <text:list-item text:style-override="id1-3-2-4-6-2">
              <text:number>-</text:number>
              <text:p text:style-name="al">de premie, bedoeld in artikel 10a, zesde lid, Participatiewet (artikel 8a, eerste lid, onderdeel d, en tweede lid, onderdeel b, van de Participatiewet); en </text:p>
            </text:list-item>
            <text:list-item text:style-override="id1-3-2-4-6-3">
              <text:number>-</text:number>
              <text:p text:style-name="al">participatievoorziening beschut werk als bedoeld in artikel 10b van de Participatiewet (artikelen 8a, eerste lid, onderdeel e, en 10b, vierde lid, van de Participatiewet). </text:p>
            </text:list-item>
          </text:list>
          <text:p text:style-name="tussenkopvet">Artikelsgewijze toelichting </text:p>
          <text:p text:style-name="al">Enkel die bepalingen die verdere toelichting behoeven worden hieronder behandeld. </text:p>
          <text:p text:style-name="tussenkopvet">Artikel 1. Begrippen </text:p>
          <text:p text:style-name="al">Begrippen die al zijn omschreven in de Participatiewet, Algemene wet bestuursrecht of de Gemeentewet worden niet afzonderlijk gedefinieerd in deze verordening. Deze zijn vanzelfsprekend van toepassing op deze verordening. Daarnaast is de Kadernota re-integratie 2017-2020 ook leidend voor de omschrijving van de begrippen. </text:p>
          <text:p text:style-name="tussenkopcur">Doelgroep </text:p>
          <text:p text:style-name="al">De doelgroep wordt gevormd door personen zoals bedoeld in artikel 7, eerste lid, onder a, van de Participatiewet. Het betreft: </text:p>
          <text:list text:style-name="id1-3-2-4-13">
            <text:list-item text:style-override="id1-3-2-4-13-1">
              <text:number>-</text:number>
              <text:p text:style-name="al">die algemene bijstand ontvangen; </text:p>
            </text:list-item>
            <text:list-item text:style-override="id1-3-2-4-1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3-3">
              <text:number>-</text:number>
              <text:p text:style-name="al">personen als bedoeld in artikel 10, tweede lid, van de Participatiewet; </text:p>
            </text:list-item>
            <text:list-item text:style-override="id1-3-2-4-13-4">
              <text:number>-</text:number>
              <text:p text:style-name="al">personen met een nabestaanden- of wezenuitkering op grond van de Algemene nabestaandenwet (hierna: ANW); </text:p>
            </text:list-item>
            <text:list-item text:style-override="id1-3-2-4-13-5">
              <text:number>-</text:number>
              <text:p text:style-name="al">personen met een uitkering ingevolge de Wet inkomensvoorziening oudere en gedeeltelijk arbeidsongeschikte werkloze werknemers (hierna: IOAW); </text:p>
            </text:list-item>
            <text:list-item text:style-override="id1-3-2-4-13-6">
              <text:number>-</text:number>
              <text:p text:style-name="al">personen met een uitkering ingevolge de Wet inkomensvoorziening oudere en gedeeltelijk arbeidsongeschikte gewezen zelfstandigen (hierna: IOAZ); </text:p>
            </text:list-item>
            <text:list-item text:style-override="id1-3-2-4-13-7">
              <text:number>-</text:number>
              <text:p text:style-name="al">personen zonder uitkering; en, die voor de arbeidsinschakeling zijn aangewezen op een door het college aangeboden voorziening. </text:p>
            </text:list-item>
          </text:list>
          <text:p text:style-name="tussenkopcur">Grote, middellange en korteafstand tot de arbeidsmarkt </text:p>
          <text:p text:style-name="al">Deze begrippen worden gekoppeld aan de Kadernota re-integratie 2017-2020, waarin het cliëntenbestand is opgedeeld in indicatieve loonwaarde. </text:p>
          <text:p text:style-name="al"/>
          <text:p text:style-name="al">Er is geen termijn gekoppeld aan kort, middellange of grote afstand tot de arbeidsmarkt. Reden hiervoor is dat de individuele situatie van de cliënt maatgevend is voor de kansen op de arbeidsmarkt. <text:span text:style-name="nadrukcur">Indicatief</text:span> kan desalniettemin worden gedacht aan de volgende termijnen: </text:p>
          <text:list text:style-name="id1-3-2-4-18">
            <text:list-item text:style-override="id1-3-2-4-18-1">
              <text:number>-</text:number>
              <text:p text:style-name="al">kort: deelname aan de arbeidsmarkt mogelijk binnen een half jaar </text:p>
            </text:list-item>
            <text:list-item text:style-override="id1-3-2-4-18-2">
              <text:number>-</text:number>
              <text:p text:style-name="al">middellang: deelname aan de arbeidsmarkt mogelijk tussen een half jaar en 2 jaar</text:p>
            </text:list-item>
            <text:list-item text:style-override="id1-3-2-4-18-3">
              <text:number>-</text:number>
              <text:p text:style-name="al">groot: deelname aan de arbeidsmarkt niet mogelijk binnen dan 2 jaar.</text:p>
            </text:list-item>
          </text:list>
          <text:p text:style-name="tussenkopvet">Artikel 2 Uitgangspunten</text:p>
          <text:p text:style-name="al">Deze uitgangspunten staan centraal voor het college in de uitvoering van de Participatiewet. </text:p>
          <text:p text:style-name="tussenkopvet">Artikel 3.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tussenkopcur">Overige voorzieningen </text:p>
          <text:p text:style-name="al">Voor de overige voorzieningen, volgt al uit de doelgroepomschrijving aan wie het college deze voorzieningen kan aanbieden. Het gaat om: scholing (artikel 8), beschut werk (artikel 10), ondersteuning bij leer-werktrajecten (artikel 11), persoonlijke ondersteuning (artikel 12), ondersteuning beheersing Nederlandse taal (artikel 13), loonkostensubsidie (artikel 15). </text:p>
          <text:p text:style-name="tussenkopcur">Rekening houden met omstandigheden en beperkingen </text:p>
          <text:p text:style-name="al">Het college moet bij de inzet van de voorzieningen rekening houden met de omstandigheden en functionele beperkingen van een persoon. In artikel 3, derde lid, is opgenomen waarmee het college in ieder geval rekening moet houden. </text:p>
          <text:p text:style-name="tussenkopvet">Artikel 4. Budgetplafonds</text:p>
          <text:p text:style-name="al">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
          <text:p text:style-name="al">In de kadernota re-integratie 2017-2020 is het re-integratiebudget voor de komende vier jaar vastgesteld door de raad op € 535.400 per jaar. Tenzij er noodzaak is tot wijziging, is laatstgenoemd bedrag in principe het plafond voor alle re-integratievoorzieningen tezamen. Dit staat verder los van eventuele aanvullende budgetten die via andere regelingen waarbij re-integratie ook een rol kan spelen en die kunnen worden binnengehaald, zoals ESF en tegemoetkomingen voor statushouders. </text:p>
          <text:p text:style-name="tussenkopvet">Artikel 5. Algemene bepalingen over voorzieninge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tussenkopcur">Lid 1. Nadere regels</text:p>
          <text:p text:style-name="al">Er bestaat de afspraak om beleidsregels voor re-integratievoorzieningen, zowel voor werknemers als voor werkgevers, worden zoveel mogelijk te harmoniseren in samenwerking met de aan het Werkgeversservicepunt Groot Amsterdam (WSP) deelnemende gemeenten, (voormalige) SW-bedrijven of nieuw opgerichte uitvoeringsorganisaties en het UWV.</text:p>
          <text:p text:style-name="al">Dit mede vanuit het oogpunt om werkgevers niet onnodig schaalvoordelen door ten opzichte van de diverse gemeenten en daarmee de onderlinge concurrentie tussen gemeenten aan te wakkeren. </text:p>
          <text:p text:style-name="tussenkopcur">Lid 2. Beëindigingsgronde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Het college kan een voorziening beëindigen in de gevallen zoals opgenomen in artikel 5,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41-1" text:note-class="footnote"><text:note-citation text:label="1">1</text:note-citation><text:note-body><text:p text:style-name="noot.al">Rechtbank Arnhem 14-09-2006, nr. AWB 06/999, ECLI:NL:RBARN:2006:AZ3540 </text:p></text:note-body></text:note>. Terugvordering dient te geschieden op grond van het Burgerlijk Wetboek. </text:p>
          <text:p text:style-name="tussenkopvet">Artikel 6. Sociale activering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45-1" text:note-class="footnote"><text:note-citation text:label="2">2</text:note-citation><text:note-body><text:p text:style-name="noot.al"><text:a xlink:href="https://zoek.officielebekendmakingen.nl/kst-28870-3.html" xlink:type="simple">Kamerstukken II 2002/03 28870, nr. 3</text:a>, blz. 35. </text:p></text:note-body></text:note><text:span text:style-name="nadrukcur">. </text:span></text:p>
          <text:p text:style-name="tussenkopcur">Doelgroep sociale activering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49-1" text:note-class="footnote"><text:note-citation text:label="3">3</text:note-citation><text:note-body><text:p text:style-name="noot.al">CRvB 24-04-2012, nr. 11/2062 WWB, ECLI:NL:CRVB:2012:BW4400 </text:p></text:note-body></text:note>. </text:p>
          <text:p text:style-name="tussenkopcur">College stemt duur activiteiten af op de persoo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tussenkopcur">Geen verdringing </text:p>
          <text:p text:style-name="al">Een voorziening wordt uitsluitend wordt verstrekt als er geen verdringing van de arbeidsmarkt plaatsvindt. Het opvullen van een vacature is alleen toegestaan als de vacature niet is ontstaan voor afvloeiing, maar door ontslag op grond van een van de volgende redenen:</text:p>
          <text:list text:style-name="id1-3-2-4-54">
            <text:list-item text:style-override="id1-3-2-4-54-1">
              <text:number>-</text:number>
              <text:p text:style-name="al">eigen initiatief van de werknemer;</text:p>
            </text:list-item>
            <text:list-item text:style-override="id1-3-2-4-54-2">
              <text:number>-</text:number>
              <text:p text:style-name="al">handicap;</text:p>
            </text:list-item>
            <text:list-item text:style-override="id1-3-2-4-54-3">
              <text:number>-</text:number>
              <text:p text:style-name="al">ouderdomspensioen;</text:p>
            </text:list-item>
            <text:list-item text:style-override="id1-3-2-4-54-4">
              <text:number>-</text:number>
              <text:p text:style-name="al">vermindering van werktijd op initiatief van de werknemer, of</text:p>
            </text:list-item>
            <text:list-item text:style-override="id1-3-2-4-54-5">
              <text:number>-</text:number>
              <text:p text:style-name="al">gewettigd ontslag om dringende redenen.</text:p>
            </text:list-item>
          </text:list>
          <text:p text:style-name="tussenkopvet">Artikel 7. Detacheringsba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p text:style-name="al">Voor derde lid wordt verwezen naar de toelichting bij het artikel over sociale activering (artikel 6) </text:p>
          <text:p text:style-name="tussenkopvet">Artikel 8. Scholing </text:p>
          <text:p text:style-name="tussenkopcur">Startkwalificatie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tussenkopcur">Scholing in combinatie met participatieplaats </text:p>
          <text:p text:style-name="al">Wanneer een persoon die in aanmerking is gebracht voor een participatieplaats (zie artikel 9 van deze verordening)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p text:style-name="al">Zie artikel 9 van deze verordening over de voorziening participatieplaatsen. </text:p>
          <text:p text:style-name="tussenkopcur">Lid 2 onder bgericht op werk en/of vergroting van de kans op duurzame inschakeling in het arbeidsproces</text:p>
          <text:p text:style-name="al">Scholing dient in principe gericht te zijn op snelle arbeidsmarktinschakeling. Daarom duurt deze in beginsel niet langer dan 1 jaar (eerste lid). Scholing dient arbeidsmarktrelevant te zijn, waarbij de voorkeur wordt gegeven aan opleidingen die opleiden voor functies waar de vacatures in zijn. Het principe van goedkoopst mogelijke adequate scholing is van toepassing.</text:p>
          <text:p text:style-name="al"/>
          <text:p text:style-name="al">Met de term ‘in beginsel’ wordt beoogd uitdrukking gegeven aan het feit dat er ook uitzonderingen op de regel van de maximale duur van 1 jaar mogelijk zijn. Dit blijft maatwerk. Gedacht kan bijvoorbeeld worden aan alleenstaande ouders met een kind onder 5 jaar. Zij kunnen op verzoek ontheffing van de arbeidsverplichting vragen, maar hebben wel een re-integratieverplichting. Een langdurigere opleiding zou een passend instrument kunnen zijn om, gedurende de ontheffing van de arbeidsverplichting, toch te werken aan het vergroten van de kansen om aan het werk te komen. </text:p>
          <text:p text:style-name="tussenkopvet">Artikel 9. Participatieplaats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9 van deze verordening. Het college kan dan ook enkel aan personen van 27 jaar of ouder met recht op algemene bijstand een participatieplaats aanbieden. </text:p>
          <text:p text:style-name="tussenkopcur">Additionele werkzaamhede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text:p>
          <text:p text:style-name="al">Na 36 maanden vindt opnieuw een dergelijke beoordeling plaats (artikel 10a, tiende lid, van de Participatiewet). </text:p>
          <text:p text:style-name="tussenkopcur">Premie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Bij het bepalen van de hoogte van de premie is de gemeenteraad niet verplicht om aan te sluiten bij het in artikel 31, tweede lid, onderdeel j, van de Participatiewet genoemde bedrag<text:note text:id="noot_id1-3-2-4-82-1" text:note-class="footnote"><text:note-citation text:label="4">4</text:note-citation><text:note-body><text:p text:style-name="noot.al">CRvB 19-04-2016, nr. 14/6365 WWB, ECLI:NL:CRVB:2016:1406 </text:p></text:note-body></text:note>. Alleen de maximale hoogte van de premie is begrensd door het in de vrijlatingsbepaling genoemde bedrag. Dit blijkt uit de woorden ‘ten hoogste’. Daarnaast moet bij het bepalen van de hoogte van de premie ook de risico's van de armoedeval worden betrokken<text:note text:id="noot_id1-3-2-4-82-2" text:note-class="footnote"><text:note-citation text:label="5">5</text:note-citation><text:note-body><text:p text:style-name="noot.al"><text:a xlink:href="https://zoek.officielebekendmakingen.nl/kst-31577-3.html" xlink:type="simple">Kamerstukken II 2007/08 31 577, nr. 3</text:a>, blz. 12. </text:p></text:note-body></text:note>. </text:p>
          <text:p text:style-name="al"/>
          <text:p text:style-name="al">Bij de hoogte van de premie is aansluiting gezocht bij de maximale jaarpremie die verstrekt wordt bij het verrichten van vrijwilligerswerk in het kader van een traject richting arbeidsinschakeling zoals opgenomen in artikel 7 onderdeel h van de regeling Participatiewet, IOAW, en IOAZ (artikel 31 lid onder k van de wet). De premie zelf wordt evenwel per zes maanden verstrekt. Daarom is de hoogte van de premie ook afgestemd op de helft van het jaarbedrag. Voorwaarde is wel dat in die zes maanden voldoende is meegewerkt aan het vergroten van de kans op inschakeling in het arbeidsproces. </text:p>
          <text:p text:style-name="al"/>
          <text:p text:style-name="al">Vanaf 1 januari 2017 bedraagt het volledig bedrag zoals in bovengenoemd artikel benoemd € 1.500 per jaar. Per zes maanden bedraagt de premie derhalve € 750. Er is voor gekozen om te verwijzen naar de regeling Participatiewet, opdat de bedragen in de verordening niet telkenmale hoeven te worden gewijzigd. </text:p>
          <text:p text:style-name="tussenkopvet">Artikel 10. Participatievoorziening beschut werk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88-1" text:note-class="footnote"><text:note-citation text:label="6">6</text:note-citation><text:note-body><text:p text:style-name="noot.al"><text:a xlink:href="https://zoek.officielebekendmakingen.nl/kst-34578-3.html" xlink:type="simple">Kamerstukken II 2016/17, 34 578, nr. 3</text:a>, blz. 20-21. </text:p></text:note-body></text:note>. Deze verplichting geldt tot wanneer de vastgestelde aantallen beschut werkplekken zijn bereikt (artikel 10b, zesde lid, van de Participatiewet)<text:note text:id="noot_id1-3-2-4-88-2" text:note-class="footnote"><text:note-citation text:label="7">7</text:note-citation><text:note-body><text:p text:style-name="noot.al"><text:a xlink:href="https://zoek.officielebekendmakingen.nl/kst-34578-3.html" xlink:type="simple">Kamerstukken II 2016/17, 34 578, nr. 3</text:a>, blz. 22. </text:p></text:note-body></text:note>.</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tussenkopcur">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4-93-1" text:note-class="footnote"><text:note-citation text:label="8">8</text:note-citation><text:note-body><text:p text:style-name="noot.al"><text:a xlink:href="https://zoek.officielebekendmakingen.nl/kst-34578-3.html" xlink:type="simple">Kamerstukken II 2016/17, 34 578, nr. 3</text:a>, blz. 21. </text:p></text:note-body></text:note>.</text:p>
          <text:p text:style-name="tussenkopcur">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95-1" text:note-class="footnote"><text:note-citation text:label="9">9</text:note-citation><text:note-body><text:p text:style-name="noot.al"><text:a xlink:href="https://zoek.officielebekendmakingen.nl/kst-33161-113.html" xlink:type="simple">Kamerstukken II 2013/14, 33 161, nr. 113. </text:a></text:p></text:note-body></text:note>.</text:p>
          <text:p text:style-name="tussenkopcur">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97-1" text:note-class="footnote"><text:note-citation text:label="10">10</text:note-citation><text:note-body><text:p text:style-name="noot.al"><text:a xlink:href="https://zoek.officielebekendmakingen.nl/kst-34578-3.html" xlink:type="simple">Kamerstukken II 2016/17, 34 578, nr. 3</text:a>, blz. 21. </text:p></text:note-body></text:note>. Het toekennen van een beschut werkplek is een besluit in de zin van de Awb<text:note text:id="noot_id1-3-2-4-97-2" text:note-class="footnote"><text:note-citation text:label="11">11</text:note-citation><text:note-body><text:p text:style-name="noot.al"><text:a xlink:href="https://zoek.officielebekendmakingen.nl/kst-34578-3.html" xlink:type="simple">Kamerstukken II 2016/17, 34 578, nr. 3</text:a>, blz. 21. </text:p></text:note-body></text:note>. </text:p>
          <text:p text:style-name="tussenkopcur">Volgorde toekenning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note text:id="noot_id1-3-2-4-99-1" text:note-class="footnote"><text:note-citation text:label="12">12</text:note-citation><text:note-body><text:p text:style-name="noot.al"><text:a xlink:href="https://zoek.officielebekendmakingen.nl/kst-34578-3.html" xlink:type="simple">Kamerstukken II 2016/17, 34 578, nr. 3</text:a>, blz. 6-7. </text:p></text:note-body></text:note>. </text:p>
          <text:p text:style-name="tussenkopcur">Lid 5: Kadernota re-integratie Uithoorn 2017-2020</text:p>
          <text:p text:style-name="al">In de op 24 november 2016 in de raad vastgestelde Kadernota re-integratie, heeft de raad ingestemd met het aanbieden van beschut werk, vooruitlopend op vaststelling van wetgeving daaromtrent vanuit Den Haag. In de Kadernota re-integratie zijn aantallen te realiseren werkplekken beschut werk opgenomen voor de periode 2017-2020. In de nieuwe wetgeving rondom beschut werk, zal worden uitgegaan van geraamde aantallen te realiseren plekken beschut werk per gemeente (de zgn. ministeriële regeling). Ten tijde van het schrijven van de Kadernota re-integratie waren deze aantallen nog niet bekend. Voor zover de vanuit Den Haag opgelegde te realiseren geraamde aantallen lager liggen dan de in de Kadernota re-integratie genoemde aantallen, kiest de raad er voor uit te gaan van de in de Kadernota re-integratie genoemde aantallen.</text:p>
          <text:p text:style-name="al"/>
          <text:p text:style-name="al">Inmiddels zijn de aantallen beschut werk voor 2017 en 2018 bekend geworden. Voor 2017 dient Uithoorn 3 beschut werk plekken te creëren en in 2018 (voorlopig) 5 (cumulatief). In de Kadernota re-integratie zijn respectievelijk voor 2017 en 2018 5 en 6 beschut werkplekken opgenomen (cumulatief). Daarmee zijn de aantallen beschut werk iets hoger dan de aantallen die de gemeente volgens het ministerie dient te creëren.</text:p>
          <text:p text:style-name="al"/>
          <text:p text:style-name="al">De in de Kadernota re-integratie 2017-2020 geraamde aantallen zijn gebaseerd op het financiële dashboard Participatiewet van de Programmaraad, die zich heeft gebaseerd op ramingen van het ministerie zelf. Daarmee wordt duidelijk, op welke basis, de gemeente Uithoorn mogelijkerwijs meer beschut werk plekken realiseert en waarop dit eventuele hogere aantal is gebaseerd. </text:p>
          <text:p text:style-name="al"/>
          <text:p text:style-name="al">De aantallen te realiseren beschut werk plekken voor 2019 en 2020 zijn nog niet bekend. Vooralsnog wordt in deze verordening daarom uitgegaan van het <text:span text:style-name="nadrukondlijn">niet</text:span> creëren van extra plekken tenzij de aantallen in de Kadernota re-integratie hoger liggen. In die gevallen wordt uitgegaan van de Kadernota re-integratie. Dit mede met het oog op de toekomst en het verstrijken van de periode van de Kadernota re-integratie zonder dat daarvoor een nieuw besluit is genomen. </text:p>
          <text:p text:style-name="al"/>
          <text:p text:style-name="al">Ten aanzien van het <text:span text:style-name="nadrukondlijn">hoger</text:span><text:span text:style-name="nadrukondlijn">e</text:span> aantal beschut werk plekken als gevolg van de in de Kadernota re-integratie genoemde aantallen, wordt de volgorde waarin deze personen, die tot de doelgroep beschut werk horen en door het college van een dienstbetrekking worden voorzien, bepaald als in lid 2, met dien verstande dat personen genoemd in artikel 7, lid 1, onderdeel a onder 1°, 5° en 6° van de wet in volgordelijkheid voor gaan op de overige personen die tot de doelgroep beschut werk horen. Hiermee brengt de raad tot uitdrukking dat personen met een uitkering op grond van de wet, IOAW of IOAZ in principe voorgaan op personen die niet een dergelijke uitkering ontvangen. Dit is in lijn met het in de Kadernota re-integratie vastgestelde kader. </text:p>
          <text:p text:style-name="tussenkopvet">Artikel 11. Ondersteuning bij leer-werktraject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
          <text:p text:style-name="al">Artikel 10f van de Participatiewet bepaalt voorts dat het college uitsluitend ondersteuning bij een leer-werktraject kan aanbieden aan personen: </text:p>
          <text:list text:style-name="id1-3-2-4-114">
            <text:list-item text:style-override="id1-3-2-4-114-1">
              <text:number>-</text:number>
              <text:p text:style-name="al">van zestien of zeventien jaar van wie de leerplicht of de kwalificatieplicht, bedoeld in de Leerplichtwet 1969, nog niet is geëindigd, of </text:p>
            </text:list-item>
            <text:list-item text:style-override="id1-3-2-4-114-2">
              <text:number>-</text:number>
              <text:p text:style-name="al">van achttien tot 27 jaar die nog geen startkwalificatie hebben behaald. </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17-1" text:note-class="footnote"><text:note-citation text:label="13">13</text:note-citation><text:note-body><text:p text:style-name="noot.al"><text:a xlink:href="https://zoek.officielebekendmakingen.nl/kst-32815-3.html" xlink:type="simple">Kamerstukken II 2010/11, 32 815, nr. 3</text:a>, blz. 49. </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p text:style-name="tussenkopvet">Artikel 12. Persoonlijke ondersteuning </text:p>
          <text:p text:style-name="al">In artikel 12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21-1" text:note-class="footnote"><text:note-citation text:label="14">14</text:note-citation><text:note-body><text:p text:style-name="noot.al"><text:a xlink:href="https://zoek.officielebekendmakingen.nl/kst-33161-107.html" xlink:type="simple">Kamerstukken II 2013-2014, 33 161, nr. 107</text:a>, blz. 115. </text:p></text:note-body></text:note>. </text:p>
          <text:p text:style-name="tussenkopvet">Artikel 13. Ondersteuning bij beheersing Nederlandse taal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 </text:p>
          <text:p text:style-name="al"/>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
          <text:p text:style-name="al">De Wet taaleis legt gemeenten geen verplichting op tot financiële ondersteuning van belanghebbende bij het verbeteren van diens taalvaardigheid<text:note text:id="noot_id1-3-2-4-127-1" text:note-class="footnote"><text:note-citation text:label="15">15</text:note-citation><text:note-body><text:p text:style-name="noot.al"><text:a xlink:href="https://zoek.officielebekendmakingen.nl/kst-33975-B.html" xlink:type="simple">Kamerstukken I 2014-2015, 33 975, B</text:a>, blz. 11 </text:p></text:note-body></text:note>. Dat laat onverlet dat het college een belanghebbende wel kan ondersteunen bij het leren van de Nederlandse taal. </text:p>
          <text:p text:style-name="tussenkopvet">Artikel 14. Zoekperiode personen ouder dan 27 jaar</text:p>
          <text:p text:style-name="al">In de Participatiewet is voor personen jonger dan 27 jaar uitdrukkelijk geregeld dat zij in de vier weken direct na de melding geen bijstandsaanvraag indienen. In deze zogenaamde zoektermijn dient deze te zoeken naar werk en scholing. Dit instrument is mede bedacht om instroom in de bijstand te voorkomen: het feit dat deze termijn wordt opgeworpen zorgt er in voorkomende gevallen voor dat een jongere niet meer terugkomt na vier weken. In die zin werkt dit instrument instroom beperkend. Aan de hand van deze redenatie kiest de raad er voor ook een zoektermijn in te stellen voor personen die de leeftijd van 27 jaar al wel hebben bereikt.</text:p>
          <text:p text:style-name="al"/>
          <text:p text:style-name="al">Echter, het ontbreekt hier aan een wettelijke bepaling om ook de toegang tot het doen van een aanvraag te beperken. Personen die niet meer onder de wettelijke bepalingen van de zoektermijn vallen, worden dan ook te allen tijde in staat gesteld een aanvraag in te dienen. De gemeente heeft hierin ook een voorlichtende taak en mag de mogelijkheid van het doen van een aanvraag niet uit haar voorlichting weglaten. Zo zal de gemeente in het persoonlijke contact met de persoon duidelijk aangeven dat een aanvraag ook tijdens de zoektijd gedaan kan worden (zie tweede lid). Het is niet verboden om personen van 27 jaar en ouder een termijn op te leggen waarin zij op zoek moeten gaan naar werk of desnoods enige vorm van scholing. Dit zou ook zelfs mogen in de periode dat er nog geen bijstandsuitkering is toegekend. Het moet echter wel helder zijn dat er een aanvraag gedaan kan worden en iemand moet ook daadwerkelijk in staat worden gesteld de aanvraag te doen. In die zin staat een dergelijke zoektermijn voor 27 plussers los van de aanvraagprocedure.</text:p>
          <text:p text:style-name="al"/>
          <text:p text:style-name="al">Gelet op het vorenstaande is in deze verordening nadrukkelijk verankerd dat de persoon die zich meldt voor een uitkering maximaal wordt geïnformeerd over zijn rechten en plichten. Voor wat betreft de uitvoering wordt volledig aangesloten bij de antwoorden zoals beschreven in de brief van staatsecretaris Klijnsma (referentienummer 2016-0000249435) d.d. 2 december 2016 naar aanleiding van vragen van het lid Karabulut. </text:p>
          <text:p text:style-name="tussenkopcur">Derde lid</text:p>
          <text:p text:style-name="al">De zoekperiode kan ook korter worden vastgesteld, waarbij ook afgezien kan worden van de zoekperiode. Hiermee wordt beoogd rekening te houden met de mogelijkheden en bekwaamheden van de persoon, aangezien niet iedereen direct in staat kan worden geacht direct aan het werk te kunnen. </text:p>
          <text:p text:style-name="tussenkopvet">Artikel 15. Tijdelijke loonkostensubsidie </text:p>
          <text:p text:style-name="al">Voor het verstrekken van een subsidie is een wettelijke basis in een verordening vereist. De tijdelijke loonkostensubsidie stelt de werkgever financieel in staat een geschikte kandidaat de gelegenheid te geven zich te ontwikkelen en te bewijzen in het werk, alsmede ter compensatie van de lagere arbeidsproductiviteit van de kandidaat en eventuele noodzakelijke begeleiding op de werkvloer.</text:p>
          <text:p text:style-name="al"/>
          <text:p text:style-name="al">Het doel van de tijdelijke loonkostensubsidie is duurzame uitstroom als vervolg op de periode van de loonkostensubsidie. Duurzame uitstroom wil zeggen dat een kandidaat uitstroomt voor minimaal 6 maanden zonder loonkostensubsidie. De loonkostensubsidie betreft minimaal zes maanden en maximaal 12 maanden. De loonkostensubsidie kan ook worden verstrekt aan een werkgever die een kandidaat, respectievelijk een gesubsidieerd werkende, een parttime dienstverband aanbiedt. De subsidie wordt dan naar rato berekend. Het college kan tijdelijke loonkostensubsidie weigeren indien de jaarlijks hiervoor beschikbare middelen zijn uitgeput. Met de term uitkeringsgerechtigde (eerste lid) wordt uitdrukking gegeven aan het feit dat personen zoals genoemd in artikel 6, lid 1 a van de wet niet in aanmerking voor de tijdelijke loonkostensubsidie. In lijn met het procedurele karakter van deze verordening, is enkel het minimale geregeld. In de arbeidsmarktregio Groot-Amsterdam zijn afspraken gemaakt over het toekennen van de tijdelijke loonkostensubsidie en de hoogte ervan. Er is dus sprake van harmonisatie van dit instrument. In nadere regels worden de overige voorwaarden uitgewerkt.</text:p>
          <text:p text:style-name="tussenkopcur">Geen verdringing </text:p>
          <text:p text:style-name="al">
          <text:span text:style-name="nadrukcur">Zie wat hierover is opgemerkt bij artikel 6.</text:span>
        </text:p>
          <text:p text:style-name="tussenkopcur">Twee soorten loonkostensubsidie?</text:p>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loonkostensubsidie is niet noodzakelijk gericht op personen met een arbeidsbeperking, maar ondersteunt personen die kwetsbaar of uiterst kwetsbaar zijn. </text:p>
          <text:p text:style-name="al"/>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p text:style-name="tussenkopvet">Artikel 16. Innovatie</text:p>
          <text:p text:style-name="al">In dit artikel wordt mogelijk gemaakt dat nog te ontwikkelen instrumenten buiten de verordening kunnen worden ontwikkeld en ingezet. </text:p>
          <text:p text:style-name="tussenkopvet">Artikel 17. Verlening uitsluitend recht tot uitvoering van voorzieningen</text:p>
          <text:p text:style-name="al">Op grond van dit artikel heeft het college de mogelijkheid bepaalde werksoorten aan een eigen organisatie, zoals AM Match, te gunnen. Per opdracht moet dit worden bekeken. </text:p>
          <text:p text:style-name="tussenkopvet">Artikel 18. Hardheidsclausule</text:p>
          <text:p text:style-name="al">Dit artikel behoeft geen toelichting. </text:p>
          <text:p text:style-name="tussenkopvet">Artikel 19. Intrekken oude verordening en overgangsrecht </text:p>
          <text:p text:style-name="al">In artikel 1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5, tweede lid, van deze verordening moeten worden beëindigd. Om dit te voorkomen is in artikel 17,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Uithoor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tussenkopcur">Voortzetten toegekende voorzieningen </text:p>
          <text:p text:style-name="al">Toegekende voorzieningen op grond van de Re-integratieverordening Participatiewet Uithoorn 2015 worden dus in beginsel behouden tot 12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tussenkopcur">Voortzetting is niet mogelijk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Uithoorn 2015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Participatiewet Uithoorn 2015 van toepassing (artikel 16, vierde lid, van deze verordening)</text:p>
          <text:p text:style-name="tussenkopvet">Artikel 20. Inwerkingtreding en citeertitel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49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Uit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90</meta:user-defined>
    <meta:user-defined meta:name="OVERHEIDop.GmbID/DC.identifier">gmb-2017-134990</meta:user-defined>
    <meta:user-defined meta:name="OVERHEID.TaxonomieBeleidsagenda/OVERHEID.category">Zorg en gezondheid | Organisatie en beleid</meta:user-defined>
    <meta:user-defined meta:name="OVERHEID.Gemeente/DC.spatial">Uithoorn</meta:user-defined>
    <meta:user-defined meta:name="DC.source">artikel 8a, eerste lid, van de Participatiewet;1.0:c:BWBR0015703&amp;artikel=8a&amp;lid=1&amp;g=2017-07-01</meta:user-defined>
    <meta:user-defined meta:name="DC.source">artikel 8a, tweede lid, van de Participatiewet;1.0:c:BWBR0015703&amp;artikel=8a&amp;lid=2&amp;g=2017-07-01</meta:user-defined>
    <meta:user-defined meta:name="DC.source">artikel 10b, vijfde lid, van de Participatiewet;1.0:c:BWBR0015703&amp;artikel=10b&amp;lid=5&amp;g=2017-07-01</meta:user-defined>
    <meta:user-defined meta:name="DC.source">artikel 10b, zevende lid, van de Participatiewet;1.0:c:BWBR0015703&amp;artikel=10b&amp;lid=7&amp;g=2017-07-01</meta:user-defined>
    <meta:user-defined meta:name="OVERHEIDop.referentienummer">2017-015715</meta:user-defined>
    <meta:user-defined meta:name="DCTERMS.alternative">Re-integratieverordening Participatiewet Uithoorn 2017</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versieInformatie"/>
  </office:meta>
</office:document-meta>
</file>