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eltemakade 12, 2017-00282, kappen Larix voortuin, boom te dicht op gevel, geeft schade aan opstal, verzonden 2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9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cheltemakade 12, 2017-00282, kappen Larix voortuin, boom te dicht op gevel, geeft schade aan opstal, verzonden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99</meta:user-defined>
    <meta:user-defined meta:name="OVERHEIDop.GmbID/DC.identifier">gmb-2017-13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D 12</meta:user-defined>
    <meta:user-defined meta:name="OVERHEIDop.woonplaats">Haarlem</meta:user-defined>
    <meta:user-defined meta:name="OVERHEIDop.straatnaam">Scheltema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0 486386</meta:user-defined>
    <meta:user-defined meta:name="OVERHEIDop.versieInformatie"/>
  </office:meta>
</office:document-meta>
</file>