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Wittensteinse Alle 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oerderij tot tweede woning </text:p>
            <text:p text:style-name="common-al">(ontvangstdatum 08-06-2017, zaaknummer 9543-2017)</text:p>
            <text:p text:style-name="common-al">De uiterste beslisdatum op de aanvraag is nu 14 september 2017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98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Wittensteinse Alle 4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89</meta:user-defined>
    <meta:user-defined meta:name="OVERHEIDop.GmbID/DC.identifier">gmb-2017-134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4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26 499374</meta:user-defined>
    <meta:user-defined meta:name="OVERHEIDop.versieInformatie"/>
  </office:meta>
</office:document-meta>
</file>